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Autoriza a realização de concurso público, no exercício de 2018, para provimento de cargos de nível médio e superior e formação de cadastro de reserva do quadro permanente de pessoal do Tribunal Regional do Trabalho da 18ª Região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17.480/2016 (MA-009/2017), RESOLVEU, por unanimidade, autorizar a realização de concurso público, no exercício de 2018, para: I. Provimento de 5 (cinco) cargos vagos de Técnico Judiciário, Área Administrativa; 3 (três) cargos vagos de Técnico Judiciário, Área Apoio Especializado, Especialidade Saúde Bucal; 1 (um) cargo vago de Analista Judiciário, Área Apoio Especializado, Especialidade Tecnologia da Informação; 1 (um) cargo vago de Analista Judiciário, Área Apoio Especializado, Especialidade Odontologia; II. Formação de cadastro de reserva para os seguintes Documento juntado por DANIEL SIQUEIRA SOARES e protocolado em 01/03/2018 12:14:31h. Protocolo nº 17480/2016. RESOLUÇÃO ADMINISTRATIVA Nº 7/2018 Cód. Autenticidade 400145918129 FL. 159 DIÁRIO ELETRÔNICO DA JUSTIÇA DO TRABALHO. Caderno Administrativo [do] Tribunal Regional do Trabalho da 18ª Região, Brasília, DF, n.2425, 01 mar. 2018. cargos/especialidades: Analista Judiciário, Área Judiciária; Analista Judiciário, Área Administrativa; Analista Judiciário, Área Judiciária, Especialidade Oficial de Justiça Avaliador Federal; Analista Judiciário, Área Apoio Especializado, Especialidade Medicina (Psiquiatria); Analista Judiciário, Área Apoio Especializado, Especialidade Medicina (do Trabalho); Analista Judiciário, Área Apoio Especializado, Especialidade Medicina; Analista Judiciário, Área Apoio Administrativo, Especialidade Estatística; Analista Judiciário, Área Apoio Especializado, Especialidade Engenharia (Civil); Analista Judiciário, Área Apoio Especializado, Especialidade Psicologia; Analista Judiciário, Área Administrativa, Especialidade Contabilidade; Técnico Judiciário, Área Apoio Especializado, Especialidade Enfermagem; Técnico Judiciário, Área Apoio Especializado Tecnologia da Informação e Técnico Judiciário Área Administrativa, Especialidade Segurança, todos do Quadro de Pessoal deste Tribunal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4:31h. Protocolo nº 17480/2016. Cód. Autenticidade 400145918129 FL. 160 DIÁRIO ELETRÔNICO DA JUSTIÇA DO TRABALHO. Caderno Administrativo [do] Tribunal Regional do Trabalho da 18ª Região, Brasília, DF, n.2425, 01 ma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6:10.602000000</dc:date>
    <meta:editing-duration>PT19M13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67" meta:character-count="3612" meta:non-whitespace-character-count="3145"/>
  </office:meta>
</office:document-meta>
</file>