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GP/GDG Nº 325, de 1º.6.2004 A JUÍZA-PRESIDENTA DO TRIBUNAL REGIONAL DO TRABALHO DA 18ª REGIÃO, no uso de suas atribuições legais e regimentais e, CONSIDERANDO o contrato de prestação de serviço de assistência médico-hospitalar e ambulatorial acordado entre o Tribunal Regional do Trabalho da 18ª Região e a UNIMED GOIÂNIA - COOPERATIVA DE TRABALHO MÉDICO; CONSIDERANDO a necessidade de regulamentação de serviços médicos e hospitalares não cobertos pelo referido Contrato; CONSIDERANDO o que dispõe o artigo 230 da Lei nº 8.112, de 11 de dezembro de 1990, com redação dada pela lei nº 9.527, de 10 de dezembro de 1997; CONSIDERANDO a escassez orçamentária destinada à assistência à saúde de juízes, servidores e aposentados deste Tribunal, RESOLVE: Art. 1º O pagamento de reembolso de despesas médicas, no âmbito deste Regional, está vinculado às disposições contidas no contrato efetuado com a UNIMED GOIÂNIA - COOPERATIVA DE TRABALHO MÉDICO, nos termos do parágrafo primeiro deste artigo. § 1º Só haverá ressarcimento das despesas médicas, hospitalares e ambulatoriais quando dos atendimentos ocorridos nas localidades em que a UNIMED não possuir estabelecimento próprio ou conveniado, ou possuindo não prestar os serviços cobertos pelo indigitado contrato. Art. 2º Excepcionalmente, poderão ser autorizados, desde que solicitados previamente e homologados pelo Setor de Assistência Médica deste Regional, procedimentos de acupuntura, bem como outros procedimentos que, se não realizados, implicar-se-iam em grave comprometimento à saúde do beneficiário ou dependente. § 1º Em sendo autorizadas as sessões de acupuntura, tais procedimentos não poderão exceder ao número de 05 sessões por semestre, participando este Tribunal com, no máximo, 50 % das respectivas despesas. § 2º Para efeito do parágrafo anterior, a participação deste Regional limitar-se-á ao teto de R$ 25,00 (vinte e cinco reais) por sessão. § 3º Para que haja reembolso dos procedimentos de acupuntura, quando for o caso, impende que o respectivo serviço médico seja prestado por profissional devidamente inscrito no Conselho Regional de Medicina. § 4º Não será concedido reembolso sem a devida autorização prévia à consecução do respectivo procedimento. § 5º As autorizações de que tratam este artigo estão condicionadas à disponibilidade orçamentária deste Tribunal. Art. 3º Esta Portaria entra em vigor a partir desta data. Publique-se no Boletim Interno. Juíza KATHIA MARIA BOMTEMPO DE ALBUQUERQUE Presidenta do Tribunal Regional do Trabalho 18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08-29T14:36:47.723000000</dc:date>
    <meta:editing-duration>PT10M28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379" meta:character-count="2536" meta:non-whitespace-character-count="2158"/>
  </office:meta>
</office:document-meta>
</file>