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18ª REGIÃO TRIBUNAL PLENO Concede ao Excelentíssimo Desembargador Mário Sérgio Bottazzo 30 (trinta) dias de férias, para fruição no período de 14/05 a 12/06/2018, e dá outras providências. CERTIFICO que o Pleno do Egrégio Tribunal Regional do Trabalho da 18ª Região, em sessão ordinária hoje realizada, sob a Presidência do Excelentíssimo Desembargador Platon Teixeira de Azevedo Filho (Presidente do Tribunal), com a presença dos Excelentíssimos Desembargadores Paulo Pimenta (Vice-Presidente), Kathia Maria Bomtempo de Albuquerque, Mário Sérgio Bottazzo, Aldon do Vale Alves Taglialegna, Daniel Viana Júnior, Geraldo Rodrigues do Nascimento, Eugênio José Cesário Rosa, Iara Teixeira Rios, Welington Luis Peixoto e da Excelentíssima Vice-Procuradora-Chefe da Procuradoria Regional do Trabalho da 18ª Região, Drª. Suse Lane do Prado e Silva, consignadas as ausências dos Excelentíssimos Desembargadores Elvecio Moura dos Santos, em virtude de férias, e Gentil Pio de Oliveira, justificadamente, tendo em vista o que consta do Processo Administrativo SisDoc nº 1.414/2018 (MA-008/2018), RESOLVEU, por unanimidade, conceder ao Excelentíssimo Desembargador Mário Sérgio Bottazzo 30 (trinta) dias de férias, para fruição no período de 14/05 a 12/06/2018, com a suspensão da distribuição de processos, nos termos do que dispõe o §1º, do art. 10, da RA nº 60/2017. Publique-se. Sala de Sessões, 28 de fevereiro de 2018. (assinado eletronicamente) Túlio César Ferreira Lucas Secretário-Geral da Presidência Goiânia, 1 de março de 2018. [assinado eletronicamente] TÚLIO CÉSAR FERREIRA LUCAS SEC GERAL PRES CJ4 Documento juntado por DANIEL SIQUEIRA SOARES e protocolado em 01/03/2018 12:11:34h. Protocolo nº 1414/2018. RESOLUÇÃO ADMINISTRATIVA Nº 4/2018 Cód. Autenticidade 400145919877 FL. 8 DIÁRIO ELETRÔNICO DA JUSTIÇA DO TRABALHO. Caderno Administrativo [do] Tribunal Regional do Trabalho da 18ª Região, Brasília, DF, n.2425, 01 mar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07:39.916000000</dc:date>
    <meta:editing-duration>PT20M41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2" meta:character-count="1990" meta:non-whitespace-character-count="1708"/>
  </office:meta>
</office:document-meta>
</file>