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18ª REGIÃO TRIBUNAL PLENO Referenda a Portaria TRT 18ª GP/SGP nº 3395/2017, que declarou a vacância do cargo de Juiz do Tribunal Regional do Trabalho da 18ª Região, em virtude da posse do magistrado Breno Medeiros em outro cargo inacumulável. CERTIFICO que o Pleno do Egrégio Tribunal Regional do Trabalho da 18ª Região, em sessão ordinária hoje realizada, sob a Presidência do Excelentíssimo Desembargador Platon Teixeira de Azevedo Filho (Presidente do Tribunal), com a presença dos Excelentíssimos Desembargadores Paulo Pimenta (Vice-Presidente), Kathia Maria Bomtempo de Albuquerque, Mário Sérgio Bottazzo, Aldon do Vale Alves Taglialegna, Daniel Viana Júnior, Geraldo Rodrigues do Nascimento, Eugênio José Cesário Rosa, Iara Teixeira Rios, Welington Luis Peixoto e da Excelentíssima Vice-Procuradora-Chefe da Procuradoria Regional do Trabalho da 18ª Região, Drª. Suse Lane do Prado e Silva, consignadas as ausências dos Excelentíssimos Desembargadores Elvecio Moura dos Santos, em virtude de férias, e Gentil Pio de Oliveira, justificadamente, tendo em vista o que consta do Processo Administrativo SisDoc nº 23.910/2017 (MA-003/2018), RESOLVEU, por unanimidade, referendar a Portaria TRT 18ª GP/SGP nº 3395/2017, que declarou a vacância do cargo de Juiz do Tribunal Regional do Trabalho da 18ª Região ocupado pelo magistrado Breno Medeiros, em virtude de posse em outro cargo inacumulável, com efeitos a partir de 09 de novembro de 2017, nos termos do art. 33, VIII, da Lei 8.112/90, aplicada subsidiariamente. Publique-se. Sala de Sessões, 28 de fevereiro de 2018. (assinado eletronicamente) Túlio César Ferreira Lucas Secretário-Geral da Presidência Goiânia, 1 de março de 2018. [assinado eletronicamente] TÚLIO CÉSAR FERREIRA LUCAS SEC GERAL PRES CJ4 Documento juntado por DANIEL SIQUEIRA SOARES e protocolado em 01/03/2018 12:15:07h. Protocolo nº 23910/2017. RESOLUÇÃO ADMINISTRATIVA Nº 9/2018 Cód. Autenticidade 400145915456 FL. 40 DIÁRIO ELETRÔNICO DA JUSTIÇA DO TRABALHO. Caderno Administrativo [do] Tribunal Regional do Trabalho da 18ª Região, Brasília, DF, n.2425, 01 mar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09:09:15.786000000</dc:date>
    <meta:editing-duration>PT22M16S</meta:editing-duration>
    <meta:editing-cycles>15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11" meta:character-count="2150" meta:non-whitespace-character-count="1839"/>
  </office:meta>
</office:document-meta>
</file>