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60/2014 A DESEMBARGADORA-PRESIDENTE DO TRIBUNAL REGIONAL DO TRABALHO DA 18ª REGIÃO, no uso de suas atribuições legais e regimentais, Considerando o disposto nos arts. 207 e 210 da Lei nº 8.112, de 11 de dezembro de 1990; Considerando o contido no Ato Conjunto nº 31/TST.CSJT , de 29 de outubro de 2008, que dispõe sobre a prorrogação de licença-maternidade e à adotante, R E S O L V E: Art. 1º A servidora exonerada do cargo em comissão ou dispensada da função comissionada, durante o período da licença-maternidade ou à adotante, bem como da respectiva prorrogação, fará jus à percepção dessa remuneração, como se em exercício estivesse, até o término do afastamento. § 1º Em se efetivando a situação descrita no caput, outro servidor poderá ser nomeado ou designado para o exercício do cargo em comissão ou da função comissionada. § 2º O contido no caput não se aplica à servidora cedida para este Tribunal, não podendo ser dispensada da função comissionada ou cargo em comissão, mesmo que não esteja recebendo a respectiva remuneração durante a licença. Art. 2º Esta Portaria entra em vigor na data de sua publicação. Publique-se no Diário da Justiça Eletrônico e no Boletim Interno Eletrônico. Goiânia, 2 de abril de 2014. Assinado eletronicamente ELZA CÂNDIDA DA SILVEIRA Desembargadora-Presidente Fonte: Diário da Justiça Eletrônico – Ano VIII- Número 66- 11/04/2014 Fonte: DIÁRIO DA JUSTIÇA ELETRÔNICO. Tribunal Regional do Trabalho da 18ª Região, Goiânia, GO, 11 abr.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30T10:44:51.014000000</dc:date>
    <meta:editing-duration>PT9M11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5" meta:character-count="1512" meta:non-whitespace-character-count="1267"/>
  </office:meta>
</office:document-meta>
</file>