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DG Nº 100/2015 (Republicada por força da Portaria TRT 18ª DG nº 400/2015) O DIRETOR-GERAL DO TRIBUNAL REGIONAL DO TRABALHO DA 18ª REGIÃO, no uso da atribuição conferida pela Portaria TRT 18ª GP/DG nº 039, de 30 de janeiro de 2015, R E S O L V E: Art. 1º Subdelegar competência ao Diretor da Secretaria de Gestão de Pessoas para conceder aos servidores os seguintes direitos e benefícios, em conformidade com a legislação em vigor: a) licenças: 1. para tratamento de saúde; 2. por motivo de doença em pessoa da família; 3. por acidente em serviço; 4. à gestante, bem como a prorrogação do período da licença-maternidade de que trata a Lei nº 11.770, de 9 de setembro de 2008; 5. à servidora adotante, bem como a prorrogação prevista na Lei nº 11.770/2008; 6. ao servidor adotante, bem como a prorrogação prevista na Lei nº 11.770/2008; 7. paternidade; 8. para o serviço militar; 9. para atividade política; b) salário-família; c) averbação de tempo de serviço; d) designação, antecipação, interrupção, adiamento ou parcelamento de férias, bem como a antecipação de cinquenta por cento da gratificação natalina, por ocasião das férias; e) auxílio-alimentação, assistência pré-escolar, auxílio-transporte e assistência médicoodontológica, bem como os demais benefícios de programas assistenciais instituídos pelo Tribunal, consoante as regras e procedimentos específicos; f) auxílios: 1. reclusão; 2. funeral; 3. natalidade; g) adicionais: 1. noturno; 2. por tempo de serviço; 3. de qualificação; (revogado pela Portaria TRT 18ª DG nº 400/2015) 4. de periculosidade, de insalubridade e de atividades penosas; h) horário especial para estudante; i) prazo para tomar posse e para entrar em exercício; j) gratificação natalina; k) indenização de transporte, devida aos servidores que exercem a atividade de execução de mandados; l) redução de jornada de servidora lactante para amamentação do próprio filho; m) inclusão/exclusão de dependente para efeito de dedução no Imposto de Renda Retido na Fonte; n) abono de ausências em virtude de doação de sangue, alistamento como eleitor, casamento e falecimento de pessoa da família; o) afastamento para participar de curso de formação decorrente de aprovação em concurso para outro cargo na Administração Pública Federal; p) juntada de documentos aos respectivos assentamentos funcionais; q) afastamento de servidora em virtude de aborto atestado por médico oficial; r) autorização para: 1. participação em tribunal do júri e outros serviços obrigatórios por lei; 2. inscrição de dependente econômico nos registros funcionais; Fonte: DIÁRIO ELETRÔNICO DA JUSTIÇA DO TRABALHO: Caderno Administrativo do Tribunal Regional do Trabalho da 18ª Região, Brasília, DF, 24 abril, 2015. 3. participação em competição desportiva nacional ou convocação para integrar representação desportiva nacional, desde que expressamente permitida pela autoridade subordinante do servidor; s) redução da jornada de trabalho, se comprovada a necessidade por junta médica oficial; t) reconhecer e autorizar o registro de união estável; u) autorizar registro de elogios funcionais em favor de servidores quando: 1. propostos pela respectiva autoridade subordinante ou superior a esta; 2. propostos por pessoas que não se enquadram na alínea anterior, desde que ratificados pela autoridade subordinante do servidor elogiado. V - designar, por portaria, servidores para o exercício de função comissionada, em caráter de substituição.(alínea acrescentada pela Portaria DG 150/2016 - DEJT: 21/03/2016) Art. 2º A subdelegação de competência constante desta Portaria vigerá no período de 2 de fevereiro de 2015 a 31 de janeiro de 2017, sendo revogável a qualquer tempo pela autoridade delegante. Art. 3º Fica revogada a Portaria TRT 18ª DG nº 078, de 14 de março de 2013. Art. 4º Publique-se no Diário Eletrônico da Justiça do Trabalho. Goiânia, 3 de fevereiro de 2015. RICARDO LUCENA Diretor-Geral Diário Eletrônico da Justiça do Trabalho – Caderno Administrativo, nº 1713/2015, Data da disponibilização: 24 de abril de 2015 Fonte: DIÁRIO ELETRÔNICO DA JUSTIÇA DO TRABALHO: Caderno Administrativo do Tribunal Regional do Trabalho da 18ª Região, Brasília, DF, 24 abril, 2015. Fonte: DIÁRIO ELETRÔNICO DA JUSTIÇA DO TRABALHO: Caderno Administrativo do Tribunal Regional do Trabalho da 18ª Região, Brasília, DF, 24 abril, 2015. Fonte: DIÁRIO ELETRÔNICO DA JUSTIÇA DO TRABALHO: Caderno Administrativo do Tribunal Regional do Trabalho da 18ª Região, Brasília, DF, 24 abril,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30T10:52:19.818000000</dc:date>
    <meta:editing-duration>PT7M38S</meta:editing-duration>
    <meta:editing-cycles>4</meta:editing-cycles>
    <meta:generator>LibreOffice/6.1.0.3$Windows_X86_64 LibreOffice_project/efb621ed25068d70781dc026f7e9c5187a4decd1</meta:generator>
    <meta:document-statistic meta:table-count="0" meta:image-count="0" meta:object-count="0" meta:page-count="1" meta:paragraph-count="1" meta:word-count="682" meta:character-count="4500" meta:non-whitespace-character-count="3817"/>
  </office:meta>
</office:document-meta>
</file>