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ArialMT" fo:font-size="11pt" style:font-size-asian="11pt"/>
    </style:style>
    <style:style style:name="T3" style:family="text">
      <style:text-properties style:font-name="ArialMT" fo:font-size="11pt" style:font-size-asian="11pt"/>
    </style:style>
    <style:style style:name="T4" style:family="text">
      <style:text-properties style:font-name="ArialMT" fo:font-size="11.5pt" style:font-size-asian="11.5pt"/>
    </style:style>
    <style:style style:name="T5" style:family="text">
      <style:text-properties fo:color="#000000" style:font-name="Arial-ItalicMT" fo:font-size="11pt" fo:font-style="italic" style:font-size-asian="11pt" style:font-style-asian="italic"/>
    </style:style>
    <style:style style:name="T6" style:family="text">
      <style:text-properties fo:color="#000000" style:font-name="Arial-BoldMT" fo:font-size="11pt" fo:font-weight="bold" style:font-size-asian="11pt" style:font-weight-asian="bold"/>
    </style:style>
    <style:style style:name="T7" style:family="text">
      <style:text-properties fo:color="#000000" style:font-name="Arial-BoldMT" fo:font-size="11pt" style:font-size-asian="11pt"/>
    </style:style>
    <style:style style:name="T8" style:family="text">
      <style:text-properties fo:color="#000000" style:font-name="ArialMT" fo:font-size="11pt" style:font-size-asian="11pt"/>
    </style:style>
    <style:style style:name="T9" style:family="text">
      <style:text-properties fo:color="#000000" style:font-name="ArialMT" fo:font-size="11.5pt" style:font-size-asian="11.5pt"/>
    </style:style>
    <style:style style:name="T10" style:family="text">
      <style:text-properties fo:color="#000000" style:font-name="Arial-BoldItalicMT" fo:font-size="11pt" fo:font-style="italic" fo:font-weight="bold" style:font-size-asian="11pt" style:font-style-asian="italic" style:font-weight-asian="bold"/>
    </style:style>
    <style:style style:name="T11" style:family="text">
      <style:text-properties fo:color="#000000" style:font-name="Arial-BoldItalicMT" fo:font-size="11pt" fo:font-style="italic" style:font-size-asian="11pt" style:font-style-asian="italic"/>
    </style:style>
    <style:style style:name="T12" style:family="text">
      <style:text-properties fo:color="#3575ab" style:font-name="ArialMT" fo:font-size="11pt" style:font-size-asian="11pt"/>
    </style:style>
    <style:style style:name="T13" style:family="text">
      <style:text-properties fo:color="#3575ab" style:font-name="Arial-BoldItalicMT" fo:font-size="11pt" fo:font-style="italic" fo:font-weight="bold" style:font-size-asian="11pt" style:font-style-asian="italic" style:font-weight-asian="bold"/>
    </style:style>
    <style:style style:name="T14" style:family="text">
      <style:text-properties fo:color="#3575ab" style:font-name="Arial-BoldItalicMT" fo:font-size="11pt" fo:font-style="italic" style:font-size-asian="11pt" style:font-style-asian="italic"/>
    </style:style>
    <style:style style:name="T15" style:family="text">
      <style:text-properties style:font-name="Arial-ItalicMT" fo:font-size="11pt" fo:font-style="italic" style:font-size-asian="11pt" style:font-style-asian="italic"/>
    </style:style>
    <style:style style:name="T16" style:family="text">
      <style:text-properties style:font-name="Arial-ItalicMT" fo:font-size="11pt" style:font-size-asian="11pt"/>
    </style:style>
    <style:style style:name="T17" style:family="text">
      <style:text-properties style:font-name="Arial-BoldMT" fo:font-size="11pt" style:font-size-asian="11pt"/>
    </style:style>
    <style:style style:name="T18" style:family="text">
      <style:text-properties style:font-name="Arial-BoldItalicMT" fo:font-size="11pt" fo:font-style="italic" style:font-size-asian="11pt" style:font-style-asian="italic"/>
    </style:style>
    <style:style style:name="T19" style:family="text">
      <style:text-properties style:font-name="Arial-BoldItalicMT" fo:font-size="11pt" fo:font-style="italic" style:font-size-asian="11pt" style:font-style-asian="italic"/>
    </style:style>
    <style:style style:name="T20" style:family="text">
      <style:text-properties style:font-name="Arial-BoldItalicMT" fo:font-size="11pt" style:font-size-asian="11pt"/>
    </style:style>
    <style:style style:name="T21" style:family="text">
      <style:text-properties style:font-name="Arial-BoldItalicMT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Portaria TRT 18ª GP/SCR nº 678/2020. </text:span><text:span text:style-name="T16">Dispõe sobre novas medidas e</text:span></text:p>
      <text:p text:style-name="P1"><text:span text:style-name="T16">ações temporárias de prevenção e</text:span></text:p>
      <text:p text:style-name="P1"><text:span text:style-name="T16">controle a serem adotadas no</text:span></text:p>
      <text:p text:style-name="P1"><text:span text:style-name="T16">âmbito do Tribunal Regional do</text:span></text:p>
      <text:p text:style-name="P1"><text:span text:style-name="T16">Trabalho da 18ª Região para</text:span></text:p>
      <text:p text:style-name="P1"><text:span text:style-name="T16">enfrentamento do surto do novo</text:span></text:p>
      <text:p text:style-name="P1"><text:span text:style-name="T16">Coronavírus (COVID-19).</text:span></text:p>
      <text:p text:style-name="P1"><text:span text:style-name="T17">O DESEMBARGADOR-PRESIDENTE E O DESEMBARGADOR</text:span></text:p>
      <text:p text:style-name="P1"><text:span text:style-name="T17">CORREGEDOR DO TRIBUNAL REGIONAL DO TRABALHO DA 18ª REGIÃO</text:span><text:span text:style-name="T1">, no</text:span></text:p>
      <text:p text:style-name="P1"><text:span text:style-name="T1">uso de suas atribuições legais e regimentais,</text:span></text:p>
      <text:p text:style-name="P1"><text:span text:style-name="T17">CONSIDERANDO </text:span><text:span text:style-name="T1">as notícias veiculadas a respeito da elevada</text:span></text:p>
      <text:p text:style-name="P1"><text:span text:style-name="T1">capacidade de difusão do novo Coronavírus (COVID-19), vírus altamente patogênico,</text:span></text:p>
      <text:p text:style-name="P1"><text:span text:style-name="T1">dotado de potencial efetivo para causar surtos de contaminação, com enorme receio</text:span></text:p>
      <text:p text:style-name="P1"><text:span text:style-name="T1">internacional quanto às proporções que a sua propagação desmedida pode</text:span></text:p>
      <text:p text:style-name="P1"><text:span text:style-name="T1">acarretar;</text:span></text:p>
      <text:p text:style-name="P1"><text:span text:style-name="T17">CONSIDERANDO </text:span><text:span text:style-name="T1">que a classificação da situação do novo</text:span></text:p>
      <text:p text:style-name="P1"><text:span text:style-name="T1">Coronavírus (COVID-19) como pandemia pela Organização Mundial de Saúde,</text:span></text:p>
      <text:p text:style-name="P1"><text:span text:style-name="T1">ocorrida no dia 11 de março de 2020, significa o risco potencial de a doença</text:span></text:p>
      <text:p text:style-name="P1"><text:span text:style-name="T1">infecciosa atingir a população mundial de forma simultânea, não se limitando a locais</text:span></text:p>
      <text:p text:style-name="P1"><text:span text:style-name="T1">que já tenham sido identificados como de transmissão interna;</text:span></text:p>
      <text:p text:style-name="P1"><text:span text:style-name="T17">CONSIDERANDO </text:span><text:span text:style-name="T1">os termos da Resolução n° 663, de 12 de março de</text:span></text:p>
      <text:p text:style-name="P1"><text:span text:style-name="T1">2020, do Supremo Tribunal Federal, que estabelece medidas temporárias de</text:span></text:p>
      <text:p text:style-name="P1"><text:span text:style-name="T1">prevenção ao contágio pelo Novo Coronavírus (COVID-19), em face da classificação</text:span></text:p>
      <text:p text:style-name="P1"><text:span text:style-name="T1">de pandemia pela Organização Mundial de Saúde (OMS);</text:span></text:p>
      <text:p text:style-name="P1"><text:span text:style-name="T17">CONSIDERANDO </text:span><text:span text:style-name="T1">os termos da Resolução CNJ nº 207/2015, que</text:span></text:p>
      <text:p text:style-name="P1"><text:span text:style-name="T1">instituiu a Política de Atenção Integral à Saúde de Magistrados e Servidores do</text:span></text:p>
      <text:p text:style-name="P1"><text:span text:style-name="T1">Poder Judiciário, bem como o teor da Resolução CSJT nº 141/2014, que fixa</text:span></text:p>
      <text:p text:style-name="P1"><text:span text:style-name="T1">diretrizes para a realização de ações de promoção da saúde ocupacional e de</text:span></text:p>
      <text:p text:style-name="P1"><text:span text:style-name="T1">prevenção de riscos e doenças relacionadas ao trabalho no âmbito da Justiça do</text:span></text:p>
      <text:p text:style-name="P1"><text:span text:style-name="T1">Trabalho de 1º e 2º graus;</text:span></text:p>
      <text:p text:style-name="P1"><text:span text:style-name="T17">CONSIDERANDO </text:span><text:span text:style-name="T1">as diretrizes estabelecidas na Resolução CNJ nº</text:span></text:p>
      <text:p text:style-name="P1"><text:span text:style-name="T1">313 e no ATO CONJUNTO CSJT.GP.VP e CGJT. Nº 001, ambos de 19 de março de</text:span></text:p>
      <text:p text:style-name="P1"><text:span text:style-name="T1">2020, bem como no ATO CSJT.GP.SG Nº 047/2020, de 17 de março de 2020, sem</text:span></text:p>
      <text:p text:style-name="P1"><text:span text:style-name="T1">prejuízo de outras medidas necessárias para atender as peculiaridades de cada</text:span></text:p>
      <text:p text:style-name="P1"><text:span text:style-name="T1">Região;</text:span></text:p>
      <text:p text:style-name="P1"><text:span text:style-name="T17">CONSIDERANDO </text:span><text:span text:style-name="T1">que o Comitê Gestor Local de Atenção Integral à</text:span></text:p>
      <text:p text:style-name="P1"><text:span text:style-name="T1">Saúde de Magistrados e Servidores do TRT da 18ª Região, instituído pela Portaria</text:span></text:p>
      <text:p text:style-name="P1"><text:span text:style-name="T1">TRT 18ª GP/DG nº 558/2015 (alterada pela Portaria TRT 18ª GP/DG nº 1591/2019),</text:span></text:p>
      <text:p text:style-name="P1"><text:span text:style-name="T1">recomendou a adoção de medidas preventivas para enfrentamento do surto de</text:span></text:p>
      <text:p text:style-name="P1"><text:span text:style-name="T1">contaminação do novo Coronavírus (COVID-19),</text:span></text:p>
      <text:p text:style-name="P1"><text:span text:style-name="T17">RESOLVEM</text:span><text:span text:style-name="T1">:</text:span></text:p>
      <text:p text:style-name="P1"><text:span text:style-name="T17">Art. 1º </text:span><text:span text:style-name="T1">Esta portaria dispõe sobre medidas e ações temporárias de</text:span></text:p>
      <text:p text:style-name="P1"><text:span text:style-name="T1">prevenção e controle de contaminação relacionada ao novo Coronavírus</text:span></text:p>
      <text:p text:style-name="P1"><text:span text:style-name="T1">(COVID-19), no âmbito do Tribunal Regional do Trabalho da 18ª Região.</text:span></text:p>
      <text:p text:style-name="P1"><text:span text:style-name="T17">Art. 2º </text:span><text:span text:style-name="T1">Permanece suspensa a realização de audiências presenciais no</text:span></text:p>
      <text:p text:style-name="P1"><text:span text:style-name="T1">âmbito das Varas do Trabalho e dos Centros Judiciários de Métodos Consensuais de</text:span></text:p>
      <text:p text:style-name="P1"><text:span text:style-name="T1">Solução de Disputas (Cejusc’s), podendo ser realizadas por meio telepresencial,</text:span></text:p>
      <text:p text:style-name="P1"><text:span text:style-name="T1">conforme regulamentação constante de ato normativo específico. </text:span><text:span text:style-name="T20">(alterado pela</text:span></text:p>
      <text:p text:style-name="P1"><text:span text:style-name="T20">Portaria TRT 18ª GP/SCR Nº 798/2020)</text:span></text:p>
      <text:p text:style-name="P1"><text:span text:style-name="T4">§ 1º </text:span><text:span text:style-name="T20">(revogado pela Portaria TRT 18ª GP/SCR Nº 798/2020)</text:span></text:p>
      <text:p text:style-name="P1"><text:span text:style-name="T4">§ 2º </text:span><text:span text:style-name="T20">(revogado pela Portaria TRT 18ª GP/SCR Nº 798/2020)</text:span></text:p>
      <text:p text:style-name="P1"><text:span text:style-name="T4">§ 3º </text:span><text:span text:style-name="T20">(revogado pela Portaria TRT 18ª GP/SCR Nº 798/2020)</text:span></text:p>
      <text:p text:style-name="P1"><text:span text:style-name="T17">Art. 3º </text:span><text:span text:style-name="T1">Com relação aos mandados judiciais, os oficiais de justiça</text:span></text:p>
      <text:p text:style-name="P1"><text:span text:style-name="T1">devem observar as seguintes orientações:</text:span></text:p>
      <text:p text:style-name="P1"><text:span text:style-name="T1">I – os mandados já distribuídos para notificação ou intimação para o</text:span></text:p>
      <text:p text:style-name="P1"><text:span text:style-name="T1">comparecimento a audiências suspensas deverão ser devolvidos; II – fica</text:span></text:p>
      <text:p text:style-name="P1"><text:span text:style-name="T1">interrompida a distribuição de mandados, salvo quanto</text:span></text:p>
      <text:p text:style-name="P1"><text:soft-page-break/><text:span text:style-name="T1">àqueles cujo cumprimento urgente seja determinado pelo magistrado condutor do</text:span></text:p>
      <text:p text:style-name="P1"><text:span text:style-name="T1">feito a fim de evitar o perecimento do objeto ou garantir o resultado útil do processo</text:span></text:p>
      <text:p text:style-name="P1"><text:span text:style-name="T1">caso em que o oficial de justiça poderá contatar o Setor de Assistência Médica do</text:span></text:p>
      <text:p text:style-name="P1"><text:span text:style-name="T1">Tribunal para orientação acerca de medidas necessárias à proteção de sua saúde.</text:span></text:p>
      <text:p text:style-name="P1"><text:span text:style-name="T1">III – os mandados não cumpridos e que não versem sobre audiências</text:span></text:p>
      <text:p text:style-name="P1"><text:span text:style-name="T1">suspensas deverão permanecer nas pastas para diligência futura, ficando suspensos</text:span></text:p>
      <text:p text:style-name="P1"><text:span text:style-name="T1">os prazos para cumprimento.</text:span></text:p>
      <text:p text:style-name="P1"><text:span text:style-name="T1">§ 1º O disposto no inciso II não prejudica a expedição dos mandados</text:span></text:p>
      <text:p text:style-name="P1"><text:span text:style-name="T1">pelas secretarias das unidades judiciárias. </text:span><text:span text:style-name="T20">(antigo parágrafo único, renumerado</text:span></text:p>
      <text:p text:style-name="P1"><text:span text:style-name="T20">pela Portaria TRT 18ª GP/SCR Nº 798/2020)</text:span></text:p>
      <text:p text:style-name="P1"><text:span text:style-name="T1">§ 2º Para os fins do disposto no inciso II, a realização de audiências</text:span></text:p>
      <text:p text:style-name="P1"><text:span text:style-name="T1">por videoconferência, na forma do normativo específico, não será, por si só,</text:span></text:p>
      <text:p text:style-name="P1"><text:span text:style-name="T1">considerada motivo para expedição de mandado. </text:span><text:span text:style-name="T20">(acrescentado pela Portaria TRT</text:span></text:p>
      <text:p text:style-name="P1"><text:span text:style-name="T20">18ª GP/SCR Nº 798/2020)</text:span></text:p>
      <text:p text:style-name="P1"><text:span text:style-name="T17">Art. 4º </text:span><text:span text:style-name="T1">Ficam suspensas as sessões de julgamento presenciais do</text:span></text:p>
      <text:p text:style-name="P1"><text:span text:style-name="T1">segundo grau, sendo substituídas, quando possível, por sessões virtuais e, conforme</text:span></text:p>
      <text:p text:style-name="P1"><text:span text:style-name="T1">regulamentação constante de ato normativo específico, por sessões telepresenciais.</text:span></text:p>
      <text:p text:style-name="P1"><text:span text:style-name="T20">(alterado pela Portaria TRT 18ª GP/SCR Nº 798/2020)</text:span></text:p>
      <text:p text:style-name="P1"><text:span text:style-name="T17">Art. 5º </text:span><text:span text:style-name="T1">Ficam suspensos os atos presenciais envolvendo auxiliares da</text:span></text:p>
      <text:p text:style-name="P1"><text:span text:style-name="T1">justiça que demandem reunião de pessoas, a exemplo de hastas públicas e leilões.</text:span></text:p>
      <text:p text:style-name="P1"><text:span text:style-name="T20">(caput com redação dada pela Portaria TRT 18ª GP/SCR Nº 1205/2020)</text:span></text:p>
      <text:p text:style-name="P1"><text:span text:style-name="T1">Parágrafo único. Inspeções e diligências periciais poderão ser</text:span></text:p>
      <text:p text:style-name="P1"><text:span text:style-name="T1">realizadas presencialmente, a critério do magistrado condutor do feito.</text:span></text:p>
      <text:p text:style-name="P1"><text:span text:style-name="T20">(acrescentado pela Portaria TRT 18ª GP/SCR Nº 1205/2020)</text:span></text:p>
      <text:p text:style-name="P1"><text:span text:style-name="T17">Art. 6º </text:span><text:span text:style-name="T1">Fica suspenso o atendimento presencial ao público externo nas</text:span></text:p>
      <text:p text:style-name="P1"><text:span text:style-name="T1">unidades judiciárias e administrativas, com a disponibilização de comunicação aos</text:span></text:p>
      <text:p text:style-name="P1"><text:span text:style-name="T1">advogados, partes e membros do Ministério Público do Trabalho por meio telefônico</text:span></text:p>
      <text:p text:style-name="P1"><text:span text:style-name="T1">ou eletrônico, no período de 8h às 16h.</text:span></text:p>
      <text:p text:style-name="P1"><text:span text:style-name="T1">§ 1º Cada unidade judiciária ou administrativa deverá manter canal de</text:span></text:p>
      <text:p text:style-name="P1"><text:span text:style-name="T1">atendimento remoto, podendo, para isso, valer-se da funcionalidade de</text:span></text:p>
      <text:p text:style-name="P1"><text:span text:style-name="T1">redirecionamento de chamadas disponível no serviço de telefonia do Tribunal.</text:span></text:p>
      <text:p text:style-name="P1"><text:span text:style-name="T1">§ 2º Não logrado atendimento na forma do § 1º, as unidades</text:span></text:p>
      <text:p text:style-name="P1"><text:span text:style-name="T1">providenciarão meios para atender, presencialmente, advogados e membros do</text:span></text:p>
      <text:p text:style-name="P1"><text:span text:style-name="T1">Ministério Público, durante o expediente forense.</text:span></text:p>
      <text:p text:style-name="P1"><text:span text:style-name="T1">§ 3º Durante o atendimento previsto neste artigo, caso seja</text:span></text:p>
      <text:p text:style-name="P1"><text:span text:style-name="T1">questionada a viabilidade de se proceder à atermação de reclamação trabalhista</text:span></text:p>
      <text:p text:style-name="P1"><text:span text:style-name="T1">verbal, o atendimento será direcionado ao(à) servidor(a) apto(a) a prestar os</text:span></text:p>
      <text:p text:style-name="P1"><text:span text:style-name="T1">esclarecimentos costumeiros acerca dos meios para exercício do direito de ação.</text:span></text:p>
      <text:p text:style-name="P1"><text:span text:style-name="T20">(acrescentado pela Portaria TRT 18ª GP/SCR Nº 798/2020)</text:span></text:p>
      <text:p text:style-name="P1"><text:span text:style-name="T1">§ 4º Caso o usuário opte pela redução a termo, fica autorizada a</text:span></text:p>
      <text:p text:style-name="P1"><text:span text:style-name="T1">utilização preferencial do sistema </text:span><text:span text:style-name="T16">WhatsApp </text:span><text:span text:style-name="T1">– ou, subsidiariamente, outro sistema</text:span></text:p>
      <text:p text:style-name="P1"><text:span text:style-name="T1">de comunicação instantânea com recursos equivalentes – para realização dos</text:span></text:p>
      <text:p text:style-name="P1"><text:span text:style-name="T1">procedimentos necessários à atermação, a qual deverá ser agendada para o</text:span></text:p>
      <text:p text:style-name="P1"><text:span text:style-name="T1">próximo dia útil no máximo, orientando-se o usuário quanto à utilização do sistema</text:span></text:p>
      <text:p text:style-name="P1"><text:span text:style-name="T1">eleito. </text:span><text:span text:style-name="T20">(acrescentado pela Portaria TRT 18ª GP/SCR Nº 798/2020)</text:span></text:p>
      <text:p text:style-name="P1"><text:span text:style-name="T1">§ 5º A identificação do autor deverá ser feita por comparação de</text:span></text:p>
      <text:p text:style-name="P1"><text:span text:style-name="T1">documento oficial com foto apresentada no vídeo, o qual deverá ser digitalizado e</text:span></text:p>
      <text:p text:style-name="P1"><text:span text:style-name="T1">enviado juntamente de eventuais outros documentos necessários à instrução da</text:span></text:p>
      <text:p text:style-name="P1"><text:span text:style-name="T1">ação, no prazo máximo de 05 (cinco) dias, sem os quais não se considerará</text:span></text:p>
      <text:p text:style-name="P1"><text:span text:style-name="T1">completado o procedimento, implicando desconsideração do termo. </text:span><text:span text:style-name="T20">(acrescentado</text:span></text:p>
      <text:p text:style-name="P1"><text:span text:style-name="T20">pela Portaria TRT 18ª GP/SCR Nº 798/2020)</text:span></text:p>
      <text:p text:style-name="P1"><text:span text:style-name="T17">Art. 7º </text:span><text:span text:style-name="T1">Os prazos processuais voltam a fluir a partir de 04 de maio de</text:span></text:p>
      <text:p text:style-name="P1"><text:span text:style-name="T1">2020. </text:span><text:span text:style-name="T20">(alterado pela Portaria TRT 18ª GP/SCR Nº 798/2020)</text:span></text:p>
      <text:p text:style-name="P1"><text:span text:style-name="T1">§ 1º Os prazos processuais iniciados serão retomados no estado em</text:span></text:p>
      <text:p text:style-name="P1"><text:span text:style-name="T1">que se encontravam no momento da suspensão, sendo restituídos por tempo igual</text:span></text:p>
      <text:p text:style-name="P1"><text:span text:style-name="T1">ao que faltava para sua complementação (art. 221 do Código de Processo Civil).</text:span></text:p>
      <text:p text:style-name="P1"><text:span text:style-name="T20">(alterado pela Portaria TRT 18ª GP/SCR Nº 798/2020)</text:span></text:p>
      <text:p text:style-name="P1"><text:soft-page-break/><text:span text:style-name="T1">§ 2º Os atos processuais que, por motivos técnicos ou práticos, não</text:span></text:p>
      <text:p text:style-name="P1"><text:span text:style-name="T1">puderem ser realizados por meio eletrônico ou virtual deverão ser adiados por</text:span></text:p>
      <text:p text:style-name="P1"><text:span text:style-name="T1">decisão fundamentada do magistrado, proferida de ofício ou após requerimento.</text:span></text:p>
      <text:p text:style-name="P1"><text:span text:style-name="T20">(alterado pela Portaria TRT 18ª GP/SCR Nº 798/2020)</text:span></text:p>
      <text:p text:style-name="P1"><text:span text:style-name="T1">§ 3º O ato processual, inclusive audiência, que exigir coleta prévia de</text:span></text:p>
      <text:p text:style-name="P1"><text:span text:style-name="T1">elementos probatórios pelo advogado, defensor ou procurador será adiado se a parte</text:span></text:p>
      <text:p text:style-name="P1"><text:span text:style-name="T1">peticionar informando a impossibilidade de praticá-lo, ficando suspenso o respectivo</text:span></text:p>
      <text:p text:style-name="P1"><text:span text:style-name="T1">prazo a partir da data de peticionamento, caso tenha começado a fluir.</text:span></text:p>
      <text:p text:style-name="P1"><text:span text:style-name="T20">(acrescentado pela Portaria TRT 18ª GP/SCR Nº 798/2020)</text:span></text:p>
      <text:p text:style-name="P1"><text:span text:style-name="T1">§ 4º Ressalva-se a possibilidade de o Juiz ou Desembargador Relator</text:span></text:p>
      <text:p text:style-name="P1"><text:span text:style-name="T1">suspender os prazos individualmente, considerando o agravamento local ou regional</text:span></text:p>
      <text:p text:style-name="P1"><text:span text:style-name="T1">da pandemia ou a precariedade de acesso de partes ou advogados aos meios</text:span></text:p>
      <text:p text:style-name="P1"><text:span text:style-name="T1">virtuais de visualização dos autos, bem como a prática dos atos processuais.</text:span></text:p>
      <text:p text:style-name="P1"><text:span text:style-name="T20">(acrescentado pela Portaria TRT 18ª GP/SCR Nº 798/2020)</text:span></text:p>
      <text:p text:style-name="P1"><text:span text:style-name="T17">Art. 8º </text:span><text:span text:style-name="T20">(revogado pela Portaria TRT 18ª GP/SCR Nº 794/2022)</text:span></text:p>
      <text:p text:style-name="P1"><text:span text:style-name="T17">Art. 9º. </text:span><text:span text:style-name="T1">Ficam temporariamente suspensas as correições ordinárias</text:span></text:p>
      <text:p text:style-name="P1"><text:span text:style-name="T1">presenciais. </text:span><text:span text:style-name="T20">(alterado pela Portaria TRT 18ª GP/SCR Nº 798/2020)</text:span></text:p>
      <text:p text:style-name="P1"><text:span text:style-name="T17">Art. 10. </text:span><text:span text:style-name="T1">Ficam retomadas as atividades dos estagiários, a serem</text:span></text:p>
      <text:p text:style-name="P1"><text:span text:style-name="T1">desenvolvidas remotamente, competindo ao supervisor a necessária implementação</text:span></text:p>
      <text:p text:style-name="P1"><text:span text:style-name="T1">dos meios para o acompanhamento a distância. </text:span><text:span text:style-name="T20">(alterado pela Portaria TRT 18ª</text:span></text:p>
      <text:p text:style-name="P1"><text:span text:style-name="T20">GP/SCR Nº 798/2020)</text:span></text:p>
      <text:p text:style-name="P1"><text:span text:style-name="T17">Art. 11. </text:span><text:span text:style-name="T1">Sem prejuízo das providências normatizadas nesta portaria, as</text:span></text:p>
      <text:p text:style-name="P1"><text:span text:style-name="T1">unidades judiciárias e administrativas poderão adotar medidas complementares para</text:span></text:p>
      <text:p text:style-name="P1"><text:span text:style-name="T1">atender às suas peculiaridades.</text:span></text:p>
      <text:p text:style-name="P1"><text:span text:style-name="T17">Art. 12. </text:span><text:span text:style-name="T1">Fica vedada a prestação presencial de serviços no âmbito do</text:span></text:p>
      <text:p text:style-name="P1"><text:span text:style-name="T1">Tribunal Regional do Trabalho da 18ª Região.</text:span></text:p>
      <text:p text:style-name="P1"><text:span text:style-name="T1">§ 1º Excetuam-se do disposto no </text:span><text:span text:style-name="T16">caput </text:span><text:span text:style-name="T1">as seguintes atividades:</text:span></text:p>
      <text:p text:style-name="P1"><text:span text:style-name="T1">I – as atividades da Presidência do Tribunal, nelas incluídas as quatro</text:span></text:p>
      <text:p text:style-name="P1"><text:span text:style-name="T1">Secretarias-Gerais;</text:span></text:p>
      <text:p text:style-name="P1"><text:span text:style-name="T1">II – os serviços de segurança;</text:span></text:p>
      <text:p text:style-name="P1"><text:span text:style-name="T1">III – os serviços de tecnologia da informação e comunicação;</text:span></text:p>
      <text:p text:style-name="P1"><text:span text:style-name="T1">IV – os serviços de comunicação institucional;</text:span></text:p>
      <text:p text:style-name="P1"><text:span text:style-name="T1">V – os serviços de saúde;</text:span></text:p>
      <text:p text:style-name="P1"><text:span text:style-name="T1">VI – a fiscalização dos contratos administrativos;</text:span></text:p>
      <text:p text:style-name="P1"><text:span text:style-name="T1">VII – a prestação de serviços terceirizados;</text:span></text:p>
      <text:p text:style-name="P1"><text:span text:style-name="T1">VIII – o disposto no § 2º do art. 6º;</text:span></text:p>
      <text:p text:style-name="P1"><text:span text:style-name="T1">IX – o disposto no inciso I do art. 13;</text:span></text:p>
      <text:p text:style-name="P1"><text:span text:style-name="T1">§ 2º A força de trabalho presencial para a execução dos serviços</text:span></text:p>
      <text:p text:style-name="P1"><text:span text:style-name="T1">descritos no parágrafo anterior ficará restrita ao mínimo necessário.</text:span></text:p>
      <text:p text:style-name="P1"><text:span text:style-name="T1">§ 3º A atuação presencial a que se refere o inciso VII do § 1º será</text:span></text:p>
      <text:p text:style-name="P1"><text:span text:style-name="T1">limitada ao suporte das demais atividades excepcionadas acima, bem como aos</text:span></text:p>
      <text:p text:style-name="P1"><text:span text:style-name="T1">serviços de limpeza, conservação e segurança, no patamar mínimo necessário à</text:span></text:p>
      <text:p text:style-name="P1"><text:span text:style-name="T1">manutenção do Tribunal.</text:span></text:p>
      <text:p text:style-name="P1"><text:span text:style-name="T1">§ 4º O disposto no </text:span><text:span text:style-name="T16">caput </text:span><text:span text:style-name="T1">não prejudicará o acesso às instalações do</text:span></text:p>
      <text:p text:style-name="P1"><text:span text:style-name="T1">Tribunal para a realização de campanhas de saúde e imunização, observadas as</text:span></text:p>
      <text:p text:style-name="P1"><text:span text:style-name="T1">cautelas devidas para evitar aglomerações e minimizar a aproximação pessoal.</text:span></text:p>
      <text:p text:style-name="P1"><text:span text:style-name="T1">§ 5º É obrigatório o uso de máscaras para acesso às dependências</text:span></text:p>
      <text:p text:style-name="P1"><text:span text:style-name="T1">físicas do Tribunal. </text:span><text:span text:style-name="T20">(acrescentado pela Portaria TRT 18ª GP/SCR Nº 798/2020)</text:span></text:p>
      <text:p text:style-name="P1"><text:span text:style-name="T17">Art. 13. </text:span><text:span text:style-name="T1">Consideram-se atividades essenciais à manutenção mínima</text:span></text:p>
      <text:p text:style-name="P1"><text:span text:style-name="T1">do TRT da 18ª Região, insuscetíveis de interrupção:</text:span></text:p>
      <text:p text:style-name="P1"><text:span text:style-name="T1">I – entrega de CTPS e documentos necessários ao exercício imediato</text:span></text:p>
      <text:p text:style-name="P1"><text:span text:style-name="T1">de direitos trabalhistas e previdenciários, tais como a celebração de novo contrato de</text:span></text:p>
      <text:p text:style-name="P1"><text:span text:style-name="T1">trabalho, o saque de FGTS e o recebimento de seguro-desemprego.</text:span></text:p>
      <text:p text:style-name="P1"><text:span text:style-name="T1">II – elaboração de despachos e decisões judiciais e administrativas,</text:span></text:p>
      <text:p text:style-name="P1"><text:span text:style-name="T1">bem como os serviços de apoio relacionados, inclusive os destinados à publicação</text:span></text:p>
      <text:p text:style-name="P1"><text:span text:style-name="T1">dos atos;</text:span></text:p>
      <text:p text:style-name="P1"><text:span text:style-name="T1">III – atendimento ao público externo, tais como partes, procuradores,</text:span></text:p>
      <text:p text:style-name="P1"><text:soft-page-break/><text:span text:style-name="T1">membros do Ministério Público do Trabalho e órgãos da Administração Pública, por</text:span></text:p>
      <text:p text:style-name="P1"><text:span text:style-name="T1">meio telefônico ou eletrônico;</text:span></text:p>
      <text:p text:style-name="P1"><text:span text:style-name="T1">IV – pagamento de pessoal;</text:span></text:p>
      <text:p text:style-name="P1"><text:span text:style-name="T1">V – serviços médicos;</text:span></text:p>
      <text:p text:style-name="P1"><text:span text:style-name="T1">VI – segurança institucional e patrimonial;</text:span></text:p>
      <text:p text:style-name="P1"><text:span text:style-name="T1">VII – liquidação, fiscalização, acompanhamento e pagamento de</text:span></text:p>
      <text:p text:style-name="P1"><text:span text:style-name="T1">contratos administrativos;</text:span></text:p>
      <text:p text:style-name="P1"><text:span text:style-name="T1">VIII – serviços de comunicação institucional, limitados à prestação de</text:span></text:p>
      <text:p text:style-name="P1"><text:span text:style-name="T1">informações e comunicações de caráter urgente e impostergável;</text:span></text:p>
      <text:p text:style-name="P1"><text:span text:style-name="T1">IX – serviços de tecnologia da informação e comunicação essenciais à</text:span></text:p>
      <text:p text:style-name="P1"><text:span text:style-name="T1">prestação de todas as atividades definidas neste dispositivo;</text:span></text:p>
      <text:p text:style-name="P1"><text:span text:style-name="T1">X – serviço de transporte.</text:span></text:p>
      <text:p text:style-name="P1"><text:span text:style-name="T1">§ 1º A execução do serviço descrito no inciso I dispensa o acesso do</text:span></text:p>
      <text:p text:style-name="P1"><text:span text:style-name="T1">público externo ao interior das unidades do Tribunal, devendo a entrega dos</text:span></text:p>
      <text:p text:style-name="P1"><text:span text:style-name="T1">documentos ocorrer por meio de agendamento telefônico, na entrada do edifício e de</text:span></text:p>
      <text:p text:style-name="P1"><text:span text:style-name="T1">forma a observar as cautelas devidas para evitar aproximação pessoal.</text:span></text:p>
      <text:p text:style-name="P1"><text:span text:style-name="T1">§ 2º As atividades relacionadas neste artigo e não elencadas no § 1º</text:span></text:p>
      <text:p text:style-name="P1"><text:span text:style-name="T1">do art. 12 não poderão ser executadas presencialmente nas dependências das</text:span></text:p>
      <text:p text:style-name="P1"><text:span text:style-name="T1">unidades do Tribunal.</text:span></text:p>
      <text:p text:style-name="P1"><text:span text:style-name="T17">Art. 14. </text:span><text:span text:style-name="T1">Os gestores de todas as unidades, relacionadas ou não a</text:span></text:p>
      <text:p text:style-name="P1"><text:span text:style-name="T1">serviços essenciais, estabelecerão procedimentos para que os serviços sejam</text:span></text:p>
      <text:p text:style-name="P1"><text:span text:style-name="T1">prestados por meio do regime de trabalho remoto temporário, que não se confunde</text:span></text:p>
      <text:p text:style-name="P1"><text:span text:style-name="T1">com o teletrabalho, não se sujeitando, assim, à regulamentação da Resolução</text:span></text:p>
      <text:p text:style-name="P1"><text:span text:style-name="T1">Administrativa nº 160/2016 (alterada pela R.A. nº 69/2018).</text:span></text:p>
      <text:p text:style-name="P1"><text:span text:style-name="T1">§ 1º As atividades incompatíveis com o trabalho remoto deverão ter</text:span></text:p>
      <text:p text:style-name="P1"><text:span text:style-name="T1">sua prestação compensada posteriormente.</text:span></text:p>
      <text:p text:style-name="P1"><text:span text:style-name="T1">§ 2º As unidades de tecnologia da informação e comunicação</text:span></text:p>
      <text:p text:style-name="P1"><text:span text:style-name="T1">providenciarão protocolo de atendimento específico para garantir os meios para o</text:span></text:p>
      <text:p text:style-name="P1"><text:span text:style-name="T1">trabalho remoto.</text:span></text:p>
      <text:p text:style-name="P1"><text:span text:style-name="T17">Art. 15. </text:span><text:span text:style-name="T1">Os magistrados, servidores e outros colaboradores vinculados</text:span></text:p>
      <text:p text:style-name="P1"><text:span text:style-name="T1">ao TRT da 18ª Região que apresentem sintomas associados ao novo Coronavírus</text:span></text:p>
      <text:p text:style-name="P1"><text:span text:style-name="T1">(COVID-19), segundo o Protocolo de Tratamento do Ministério da Saúde, deverão</text:span></text:p>
      <text:p text:style-name="P1"><text:span text:style-name="T1">procurar imediatamente atendimento médico, preferencialmente em centros/</text:span></text:p>
      <text:p text:style-name="P1"><text:span text:style-name="T1">hospitais de referência locais, com o objetivo de proporcionar o correto diagnóstico e</text:span></text:p>
      <text:p text:style-name="P1"><text:span text:style-name="T1">a adoção das medidas necessárias, sem prejuízo de atendimento e orientações do</text:span></text:p>
      <text:p text:style-name="P1"><text:span text:style-name="T1">Setor de Assistência Médica deste Tribunal.</text:span></text:p>
      <text:p text:style-name="P1"><text:span text:style-name="T1">§ 1º Os sintomas associados ao novo Coronavírus (COVID-19)</text:span></text:p>
      <text:p text:style-name="P1"><text:span text:style-name="T1">dispostos no Protocolo de Tratamento do Ministério da Saúde são: febre e, pelo</text:span></text:p>
      <text:p text:style-name="P1"><text:span text:style-name="T1">menos, outro sinal ou sintoma, tais como tosse seca, mialgia, cefaleia, prostração,</text:span></text:p>
      <text:p text:style-name="P1"><text:span text:style-name="T1">dificuldade para respirar e batimento das asas nasais. </text:span><text:span text:style-name="T20">(antigo parágrafo único,</text:span></text:p>
      <text:p text:style-name="P1"><text:span text:style-name="T20">renumerado pela Portaria TRT 18ª GP/SCR Nº 1205/2020)</text:span></text:p>
      <text:p text:style-name="P1"><text:span text:style-name="T1">§ 2º O Setor de Assistência Médica prestará assistência</text:span></text:p>
      <text:p text:style-name="P1"><text:span text:style-name="T1">exclusivamente via telemedicina (chamadas de voz e/ou vídeo) com agendamento</text:span></text:p>
      <text:p text:style-name="P1"><text:span text:style-name="T1">prévio pelos canais de agendamento já disponibilizados, para todos os servidores e</text:span></text:p>
      <text:p text:style-name="P1"><text:span text:style-name="T1">magistrados em trabalho remoto. Atendimentos assistenciais presenciais serão</text:span></text:p>
      <text:p text:style-name="P1"><text:span text:style-name="T1">disponibilizados apenas àqueles em trabalho presencial. </text:span><text:span text:style-name="T20">(acrescentado pela</text:span></text:p>
      <text:p text:style-name="P1"><text:span text:style-name="T20">Portaria TRT 18ª GP/SCR Nº 1205/2020)</text:span></text:p>
      <text:p text:style-name="P1"><text:span text:style-name="T17">Art. 16. </text:span><text:span text:style-name="T1">Os magistrados, servidores e quaisquer outros colaboradores</text:span></text:p>
      <text:p text:style-name="P1"><text:span text:style-name="T1">envolvidos com as atividades elencadas no § 1º do art. 12 e que tiverem retornado</text:span></text:p>
      <text:p text:style-name="P1"><text:span text:style-name="T1">há menos de 15 dias de locais, no Brasil, onde haja transmissão comunitária do</text:span></text:p>
      <text:p text:style-name="P1"><text:span text:style-name="T1">Coronavírus (COVID-19), ou de países com casos confirmados de transmissão local,</text:span></text:p>
      <text:p text:style-name="P1"><text:span text:style-name="T1">conforme catalogação constante do portal do Ministério da Saúde acessível pelo link:</text:span></text:p>
      <text:p text:style-name="P1"><text:span text:style-name="T1">http://plataforma.saude.gov.br/novocoronavirus/#COVID-19-world, deverão, caso</text:span></text:p>
      <text:p text:style-name="P1"><text:span text:style-name="T1">estejam assintomáticos, ser colocados em quarentena pelo período de quinze dias,</text:span></text:p>
      <text:p text:style-name="P1"><text:span text:style-name="T1">contados do dia subsequente ao retorno de viagem.</text:span></text:p>
      <text:p text:style-name="P1"><text:span text:style-name="T1">§ 1º Durante a quarentena, as chefias imediatas deverão conceder o</text:span></text:p>
      <text:p text:style-name="P1"><text:span text:style-name="T1">regime de trabalho remoto, caso compatível.</text:span></text:p>
      <text:p text:style-name="P1"><text:soft-page-break/><text:span text:style-name="T1">§ 2º Caso a atividade seja incompatível com o trabalho remoto, haverá</text:span></text:p>
      <text:p text:style-name="P1"><text:span text:style-name="T1">dispensa da prestação de serviços, com posterior compensação. § 3º Encerrado o</text:span></text:p>
      <text:p text:style-name="P1"><text:span text:style-name="T1">período de quarentena sem a expressão de sintomas, deverá ser avaliada a</text:span></text:p>
      <text:p text:style-name="P1"><text:span text:style-name="T1">conveniência da manutenção do trabalho remoto pelo gestor.</text:span></text:p>
      <text:p text:style-name="P1"><text:span text:style-name="T1">§ 4º Aplica-se o disposto no </text:span><text:span text:style-name="T16">caput </text:span><text:span text:style-name="T1">aos magistrados, servidores e</text:span></text:p>
      <text:p text:style-name="P1"><text:span text:style-name="T1">quaisquer outros colaboradores envolvidos com as atividades elencadas no § 1º do</text:span></text:p>
      <text:p text:style-name="P1"><text:span text:style-name="T1">art. 12 e que possuam histórico de contato próximo com casos, suspeitos ou</text:span></text:p>
      <text:p text:style-name="P1"><text:span text:style-name="T1">confirmados em laboratório, do novo Coronavírus (COVID-19).</text:span></text:p>
      <text:p text:style-name="P1"><text:span text:style-name="T17">Art. 17. </text:span><text:span text:style-name="T20">(revogado pela Portaria TRT 18ª GP/SCR Nº 816/2021) </text:span><text:span text:style-name="T17">Art.</text:span></text:p>
      <text:p text:style-name="P1"><text:span text:style-name="T17">18. </text:span><text:span text:style-name="T1">Os magistrados, servidores e outros colaboradores vinculados ao TRT da 18ª</text:span></text:p>
      <text:p text:style-name="P1"><text:span text:style-name="T1">Região com sintomatologia compatível com a covid-19 ou que estejam submetidos a</text:span></text:p>
      <text:p text:style-name="P1"><text:span text:style-name="T1">licença para tratamento de saúde relacionada aos procedimentos de diagnóstico ou</text:span></text:p>
      <text:p text:style-name="P1"><text:span text:style-name="T1">prevenção da contaminação pelo novo Coronavírus, ainda que envolvidos com as</text:span></text:p>
      <text:p text:style-name="P1"><text:span text:style-name="T1">atividades elencadas no § 1º do art. 12, devem abster-se de frequentar as</text:span></text:p>
      <text:p text:style-name="P1"><text:span text:style-name="T1">dependências do TRT da 18ª Região. </text:span><text:span text:style-name="T20">(caput com redação dada pela Portaria TRT</text:span></text:p>
      <text:p text:style-name="P1"><text:span text:style-name="T20">18ª GP/SCR Nº 1205/2020)</text:span></text:p>
      <text:p text:style-name="P1"><text:span text:style-name="T1">Parágrafo único. De todos aqueles que pretendam adentrar nas</text:span></text:p>
      <text:p text:style-name="P1"><text:span text:style-name="T1">instalações do TRT da 18ª Região, poderá ser feita abordagem mediante aferição de</text:span></text:p>
      <text:p text:style-name="P1"><text:span text:style-name="T1">temperatura e questionamento, por parte dos agentes de segurança ou vigilantes,</text:span></text:p>
      <text:p text:style-name="P1"><text:span text:style-name="T1">sobre a presença de sintomas associados ao novo Coronavírus, vedando-se o</text:span></text:p>
      <text:p text:style-name="P1"><text:span text:style-name="T1">ingresso dos que apresentem febre ou estejam declaradamente sintomáticos.</text:span></text:p>
      <text:p text:style-name="P1"><text:span text:style-name="T20">(acrescentado pela Portaria TRT 18ª GP/SCR Nº 1205/2020)</text:span></text:p>
      <text:p text:style-name="P1"><text:span text:style-name="T17">Art. 19. </text:span><text:span text:style-name="T1">Nos casos em que servidores e outros colaboradores</text:span></text:p>
      <text:p text:style-name="P1"><text:span text:style-name="T1">vinculados ao TRT da 18ª Região apresentem as condições descritas no artigo</text:span></text:p>
      <text:p text:style-name="P1"><text:span text:style-name="T1">anterior e não adotem os procedimentos previstos nesta portaria, será de</text:span></text:p>
      <text:p text:style-name="P1"><text:span text:style-name="T1">responsabilidade da chefia imediata a identificação e o registro do fato junto ao Setor</text:span></text:p>
      <text:p text:style-name="P1"><text:span text:style-name="T1">de Assistência Médica do Tribunal.</text:span></text:p>
      <text:p text:style-name="P1"><text:span text:style-name="T1">Parágrafo único. O Setor de Assistência Médica fará avaliação do caso</text:span></text:p>
      <text:p text:style-name="P1"><text:span text:style-name="T1">e, sendo necessário, reportará à Administração para a adoção das medidas</text:span></text:p>
      <text:p text:style-name="P1"><text:span text:style-name="T1">indispensáveis à manutenção do ambiente de trabalho saudável.</text:span></text:p>
      <text:p text:style-name="P1"><text:span text:style-name="T17">Art. 20. </text:span><text:span text:style-name="T1">Os magistrados e servidores maiores de sessenta anos,</text:span></text:p>
      <text:p text:style-name="P1"><text:span text:style-name="T1">gestantes e aqueles portadores de doenças elencadas no rol do Ministério da Saúde</text:span></text:p>
      <text:p text:style-name="P1"><text:span text:style-name="T1">como doenças de comorbidade para o Coronavírus (COVID-19), conforme descrição</text:span></text:p>
      <text:p text:style-name="P1"><text:span text:style-name="T1">do Anexo Único desta Portaria, deverão exercer suas atividades por trabalho remoto.</text:span></text:p>
      <text:p text:style-name="P1"><text:span text:style-name="T20">(alterado pela Portaria TRT 18ª GP/SCR Nº 410/2022)</text:span></text:p>
      <text:p text:style-name="P1"><text:span text:style-name="T1">§ 1º A condição de portador de doença referida no caput dependerá de</text:span></text:p>
      <text:p text:style-name="P1"><text:span text:style-name="T1">comprovação por meio de relatório médico, protocolado via processo administrativo</text:span></text:p>
      <text:p text:style-name="P1"><text:span text:style-name="T1">eletrônico, e dependerá do devido enquadramento por médico perito deste Tribunal</text:span></text:p>
      <text:p text:style-name="P1"><text:span text:style-name="T1">nas comorbidades incluídas como prioritárias para concessão de trabalho remoto.</text:span></text:p>
      <text:p text:style-name="P1"><text:span text:style-name="T20">(alterado pela Portaria TRT 18ª GP/SCR Nº 410/2022)</text:span></text:p>
      <text:p text:style-name="P1"><text:span text:style-name="T1">§ 2º Os magistrados e servidores enquadrados no grupo de risco, nos</text:span></text:p>
      <text:p text:style-name="P1"><text:span text:style-name="T1">termos do disposto no caput, poderão exercer suas atividades presencialmente,</text:span></text:p>
      <text:p text:style-name="P1"><text:span text:style-name="T1">desde que tenham completado o esquema vacinal conforme as orientações do</text:span></text:p>
      <text:p text:style-name="P1"><text:span text:style-name="T1">Ministério da Saúde.</text:span><text:span text:style-name="T20">(alterado pela Portaria TRT 18ª GP/SCR Nº 410/2022)</text:span></text:p>
      <text:p text:style-name="P1"><text:span text:style-name="T17">Art. 21. </text:span><text:span text:style-name="T1">Fica suspensa a exigência aos magistrados, juízes classistas e</text:span></text:p>
      <text:p text:style-name="P1"><text:span text:style-name="T1">servidores aposentados e aos pensionistas de comparecimento às dependências do</text:span></text:p>
      <text:p text:style-name="P1"><text:span text:style-name="T1">Tribunal para confirmação dos dados cadastrais contidos nos seus registros</text:span></text:p>
      <text:p text:style-name="P1"><text:span text:style-name="T1">funcionais (prova de vida), por ocasião do recadastramento anual 2020.</text:span></text:p>
      <text:p text:style-name="P1"><text:span text:style-name="T17">Art. 22. </text:span><text:span text:style-name="T1">Os gestores dos contratos de prestação de serviço deverão</text:span></text:p>
      <text:p text:style-name="P1"><text:span text:style-name="T1">notificar as empresas contratadas quanto à sua responsabilidade em adotar todos os</text:span></text:p>
      <text:p text:style-name="P1"><text:span text:style-name="T1">meios necessários para conscientizar seus funcionários quanto aos riscos do</text:span></text:p>
      <text:p text:style-name="P1"><text:span text:style-name="T1">COVID-19 e quanto à necessidade de reportarem a ocorrência de sintomas de febre</text:span></text:p>
      <text:p text:style-name="P1"><text:span text:style-name="T1">ou sintomas respiratórios, estando as empresas passíveis de responsabilização</text:span></text:p>
      <text:p text:style-name="P1"><text:span text:style-name="T1">contratual em caso de omissão que resulte em prejuízo à Administração Pública.</text:span></text:p>
      <text:p text:style-name="P1"><text:span text:style-name="T17">Art. 23. </text:span><text:span text:style-name="T1">Fica mantido o Comitê de Crise para avaliação dos</text:span></text:p>
      <text:p text:style-name="P1"><text:span text:style-name="T1">desdobramentos do surto de contágio do novo Coronavírus (COVID-19) e,</text:span></text:p>
      <text:p text:style-name="P1"><text:span text:style-name="T1">eventualmente, propor medidas e ações adicionais de prevenção e controle,</text:span></text:p>
      <text:p text:style-name="P1"><text:soft-page-break/><text:span text:style-name="T1">composto pelos Desembargadores Presidente e Vice-Presidente do Tribunal, bem</text:span></text:p>
      <text:p text:style-name="P1"><text:span text:style-name="T1">como pelos membros do Comitê Gestor Local de Atenção Integral à Saúde de</text:span></text:p>
      <text:p text:style-name="P1"><text:span text:style-name="T1">Magistrados e Servidores do Tribunal Regional do Trabalho da 18ª Região, instituído</text:span></text:p>
      <text:p text:style-name="P1"><text:span text:style-name="T1">pela Portaria TRT 18ª GP/DG nº 558/2015 (alterada pela Portaria TRT 18ª GP/DG nº</text:span></text:p>
      <text:p text:style-name="P1"><text:span text:style-name="T1">1591/2019).</text:span></text:p>
      <text:p text:style-name="P1"><text:span text:style-name="T1">Parágrafo único. O referido Comitê atuará em regime de convocação</text:span></text:p>
      <text:p text:style-name="P1"><text:span text:style-name="T1">permanente.</text:span></text:p>
      <text:p text:style-name="P1"><text:span text:style-name="T17">Art. 24. </text:span><text:span text:style-name="T1">As disposições contidas nesta portaria poderão ser revistas a</text:span></text:p>
      <text:p text:style-name="P1"><text:span text:style-name="T1">qualquer tempo, considerando a situação epidemiológica e os atos normativos de</text:span></text:p>
      <text:p text:style-name="P1"><text:span text:style-name="T1">órgãos superiores a que o TRT da 18ª Região deva observância.</text:span></text:p>
      <text:p text:style-name="P1"><text:span text:style-name="T17">Art. 25. </text:span><text:span text:style-name="T1">Fica revogada a Portaria TRT 18ª GP/DG nº 643/2020.</text:span></text:p>
      <text:p text:style-name="P1"><text:span text:style-name="T17">Art. 26. </text:span><text:span text:style-name="T1">Os casos omissos serão resolvidos pela Presidência e pela</text:span></text:p>
      <text:p text:style-name="P1"><text:span text:style-name="T1">Corregedoria do Tribunal, nos limites das respectivas competências.</text:span></text:p>
      <text:p text:style-name="P1"><text:span text:style-name="T17">Art. 27. </text:span><text:span text:style-name="T1">Esta Portaria entra em vigor em 20 de março de 2020.</text:span></text:p>
      <text:p text:style-name="P1"><text:span text:style-name="T20">(alterado pela Portaria TRT 18ª GP/SCR Nº 685/2020)</text:span></text:p>
      <text:p text:style-name="P1"><text:span text:style-name="T1">Publique-se no Diário Eletrônico da Justiça do Trabalho.</text:span></text:p>
      <text:p text:style-name="P1"><text:span text:style-name="T16">(assinado eletronicamente)</text:span></text:p>
      <text:p text:style-name="P1"><text:span text:style-name="T17">PAULO PIMENTA</text:span></text:p>
      <text:p text:style-name="P1"><text:span text:style-name="T1">Desembargador-Presidente</text:span></text:p>
      <text:p text:style-name="P1"><text:span text:style-name="T1">TRT da 18ª Região</text:span></text:p>
      <text:p text:style-name="P1"><text:span text:style-name="T16">(assinado eletronicamente)</text:span></text:p>
      <text:p text:style-name="P1"><text:span text:style-name="T17">DANIEL VIANA JÚNIOR</text:span></text:p>
      <text:p text:style-name="P1"><text:span text:style-name="T1">Desembargador-Corregedor</text:span></text:p>
      <text:p text:style-name="P1"><text:span text:style-name="T1">TRT da 18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6T10:53:06.604000000</dc:date>
    <meta:editing-duration>PT47M40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6" meta:paragraph-count="309" meta:word-count="2932" meta:character-count="19407" meta:non-whitespace-character-count="16760"/>
  </office:meta>
</office:document-meta>
</file>