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officeooo:paragraph-rsid="00153662" style:font-size-asian="12pt" style:font-size-complex="12pt"/>
    </style:style>
    <style:style style:name="T1" style:family="text">
      <style:text-properties style:font-name="monospace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DG Nº 016, de 12.02.1993<text:line-break/>O DIRETOR-GERAL DA SECRETARIA DO TRIBUNAL REGIONAL DO TRABALHO DA<text:line-break/>DÉCIMA OITAVA REGIÃO, no uso de suas atribuições legais, </text:p>
      <text:p text:style-name="P1">RESOLVE:<text:line-break/>DETERMINAR que as notas fiscais, faturas ou congêneres, relativas a obra, serviço ou fornecimento, prestados a este Egrégio Tribunal, deverão ser atestadas exclusivamente pelo Diretor ou seu substituto legal, que no uso da competência inerente ao cargo, tenha interesse na sua execução.<text:line-break/>JOSÉ ANÍSIO LOPES VIEIRA<text:line-break/>Diretor-Ger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3:05:18.524000000</meta:creation-date>
    <dc:date>2022-09-09T13:06:55.742000000</dc:date>
    <meta:editing-duration>PT1M37S</meta:editing-duration>
    <meta:editing-cycles>1</meta:editing-cycles>
    <meta:document-statistic meta:table-count="0" meta:image-count="0" meta:object-count="0" meta:page-count="1" meta:paragraph-count="2" meta:word-count="73" meta:character-count="493" meta:non-whitespace-character-count="420"/>
    <meta:generator>LibreOffice/6.4.7.2$Windows_X86_64 LibreOffice_project/639b8ac485750d5696d7590a72ef1b496725cfb5</meta:generator>
  </office:meta>
</office:document-meta>
</file>