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monospace" fo:font-size="15pt"/>
    </style:style>
    <style:style style:name="T2" style:family="text">
      <style:text-properties fo:font-size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GP/GDG Nº 277, de 23.06.1995<text:line-break/>O JUIZ-PRESIDENTE DO TRIBUNAL REGIONAL DO TRABALHO DA DÉCIMA<text:line-break/>OITAVA REGIÃO, no uso de suas atribuições legais e regimentais, visando disciplinar a realização de Serviços e Obras de Engenharia nesta Corte,<text:line-break/>RESOLVE:<text:line-break/>Artigo 1º - Todo e qualquer projeto, detalhamento e acabamento de obras será primeiramente encaminhado à Diretoria-Geral de Secretaria que o submeterá à aprovação do Presidente do Tribunal;<text:line-break/>Artigo 2º - Fica vedada a prática de qualquer ato executório antes da aprovação a que alude o artigo primeiro.<text:line-break/>Juiz SEBASTIÃO R. DE PAIVA<text:line-break/>Presidente do Tribunal Regional do Trabalho/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onospace" svg:font-family="monospace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08T14:36:56.100000000</meta:creation-date>
    <dc:date>2022-09-08T14:37:43.443000000</dc:date>
    <meta:editing-duration>PT47S</meta:editing-duration>
    <meta:editing-cycles>1</meta:editing-cycles>
    <meta:document-statistic meta:table-count="0" meta:image-count="0" meta:object-count="0" meta:page-count="1" meta:paragraph-count="1" meta:word-count="98" meta:character-count="635" meta:non-whitespace-character-count="537"/>
    <meta:generator>LibreOffice/6.4.7.2$Windows_X86_64 LibreOffice_project/639b8ac485750d5696d7590a72ef1b496725cfb5</meta:generator>
  </office:meta>
</office:document-meta>
</file>