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266/2020, que designou a Excelentíssima Juíza do Trabalho Substituta Girlene de Castro Almeida, volante regional, para responder pela titularidade da Vara do Trabalho de Ceres, no período de 10 a 18 de fevereiro de 2020, e dá outras providências. CERTIFICO que o Pleno do egrégio Tribunal Regional do Trabalho da 18ª Região, em sessão administrativa ordinária virtual realizada de 17 a 20 de març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Milena Cristina Costa, consignada a ausência justificada dos Excelentíssimos Desembargadores Mário Sérgio Bottazzo e, tendo em vista o que consta do Processo Administrativo SisDoc nº 2289/2020 (MA21/2020), RESOLVEU, por unanimidade, referendar a Portaria TRT 18ª SCR/NGMAG Nº 266/2020, que designou a Excelentíssima Juíza do Trabalho Substituta Girlene de Castro Almeida, volante regional, para responder pela titularidade da Vara do Trabalho de Ceres, no período de 10 a 18 de fevereiro de 2020, sem prejuízo da designação constante da PORTARIA TRT 18ª SCR/NGMAG Nº 4089/2019 para a Vara do Trabalho de Posse. Publique-se no Diário Eletrônico da Justiça do Trabalho. Goiânia, 20 de março de 2020. (assinado eletronicamente) Thiago Domiciano de Almeida Secretário-Geral da Presidência Tribunal Regional do Trabalho da 18ª Região Goiânia, 23 de março de 2020. [assinado eletronicamente] THIAGO DOMICIANO DE ALMEIDA SECRETARIO-GERAL DA PRESIDENCIA CJ-4 Documento juntado por DANIEL SIQUEIRA SOARES e protocolado em 23/03/2020 11:59:38h. Protocolo nº 2289/2020. RESOLUÇÃO ADMINISTRATIVA Nº 26/2020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9:28.053000000</dc:date>
    <meta:editing-duration>PT16M42S</meta:editing-duration>
    <meta:editing-cycles>34</meta:editing-cycles>
    <meta:generator>LibreOffice/6.1.0.3$Windows_X86_64 LibreOffice_project/efb621ed25068d70781dc026f7e9c5187a4decd1</meta:generator>
    <meta:document-statistic meta:table-count="0" meta:image-count="0" meta:object-count="0" meta:page-count="1" meta:paragraph-count="1" meta:word-count="338" meta:character-count="2337" meta:non-whitespace-character-count="1999"/>
  </office:meta>
</office:document-meta>
</file>