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ancela as férias concedidas ao Excelentíssimo Desembargador Gentil Pio de Oliveira pela Resolução Administrativa TRT 18ª nº 103/2019, para fruição no período de 16/09 a 15/10/2020, bem como o gozo de 1 (um) dia de férias residual em 16 de outubro de 2020 e a convocação de Juiz de 1º grau. CERTIFICO que o Pleno do Egrégio Tribunal Regional do Trabalho da 18ª Região, em sessão administrativa ordinária virtual realizada de 17 a 20 de março,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Eugênio José Cesário Rosa, Iara Teixeira Rios, Welington Luis Peixoto, Silene Aparecida Coelho e Rosa Nair da Silva Nogueira Reis, e da Excelentíssima Vice-Procuradora-Chefe da Procuradoria Regional do Trabalho da 18ª Região Milena Cristina Costa, consignados o impedimento do Excelentíssimo Desembargador Gentil Pio de Oliveira, (art. 18, I, da Lei 9784/99) e a ausência justificada dos Excelentíssimos Desembargadores Mário Sérgio Bottazzo e Geraldo Rodrigues do Nascimento, tendo em vista o que consta do Processo Administrativo SisDoc nº 13018/2020 (MA-29/2020), RESOLVEU, por unanimidade, cancelar o período de 30 (trinta) dias de férias concedido ao Excelentíssimo Desembargador Gentil Pio de Oliveira pela Resolução Administrativa TRT 18ª nº 103/2019, para fruição de 16 de setembro a 15 de outubro de 2020, bem como o gozo de 1 (um) dia de férias residual em 16 de outubro de 2020 e, ainda, a convocação de Juiz de 1º grau para substituir o Titular.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31h. Protocolo nº 13018/2019. RESOLUÇÃO ADMINISTRATIVA Nº 21/2020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7:25.602000000</dc:date>
    <meta:editing-duration>PT14M43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362" meta:character-count="2430" meta:non-whitespace-character-count="2068"/>
  </office:meta>
</office:document-meta>
</file>