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262/2020, que designou o Excelentíssimo Juiz do Trabalho Substituto Lucas Carvalho de Miranda Sá, auxiliar fixo da Vara do Trabalho de São Luiz de Montes Belos, para, cumulativamente e excepcionalmente, responder pela titularidade da Vara do Trabalho de Formosa, no período que especifica.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a a ausência justificada dos Excelentíssimos Desembargadores Mário Sérgio Bottazzo e Geraldo Rodrigues do Nascimento, tendo em vista o que consta do Processo Administrativo SisDoc nº 2232/2020 (MA-20/2020), RESOLVEU, por unanimidade, referendar a Portaria TRT 18ª SCR/NGMAG Nº 262/2020, que designou o Excelentíssimo Juiz do Trabalho Substituto Lucas Carvalho de Miranda Sá, auxiliar fixo da Vara do Trabalho de São Luiz de Montes Belos, para, cumulativamente e excepcionalmente, responder pela titularidade da Vara do Trabalho de Formosa no período de 10 a 16 de fevereiro de 2020.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28h. Protocolo nº 2232/2020. RESOLUÇÃO ADMINISTRATIVA Nº 19/2020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9:12.510000000</dc:date>
    <meta:editing-duration>PT16M27S</meta:editing-duration>
    <meta:editing-cycles>33</meta:editing-cycles>
    <meta:generator>LibreOffice/6.1.0.3$Windows_X86_64 LibreOffice_project/efb621ed25068d70781dc026f7e9c5187a4decd1</meta:generator>
    <meta:document-statistic meta:table-count="0" meta:image-count="0" meta:object-count="0" meta:page-count="1" meta:paragraph-count="1" meta:word-count="341" meta:character-count="2384" meta:non-whitespace-character-count="2043"/>
  </office:meta>
</office:document-meta>
</file>