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GDG Nº 090, de 19.03.1997 O DIRETOR-GERAL DE SECRETARIA DO TRIBUNAL REGIONAL DO TRABALHO DA DÉCIMA OITAVA REGIÃO, no uso de suas atribuições legais e regulamentares, e tendo em vista o que consta do Processo Administrativo Nº 1675/96, e CONSIDERANDO que o Administrador Público deve ater-se permanentemente aos princípios da racionalidade e economicidade; CONSIDERANDO as orientações contidas na Norma de Execução nº 008, de 29 de dezembro de 1993, da Secretaria do Tesouro Nacional, RESOLVE: Art. 1º - Classificar como MATERIAIS DE CONSUMO CONTROLADO, os itens constantes do anexo desta Portaria. Art. 2º - A Diretoria de Serviço de Material e Patrimônio deverá adotar as providências necessárias à operacionalização das medidas decorrentes da classificação contida no artigo primeiro. Art. 3º - Esta Portaria entra em vigor nesta data, revogadas as disposições em contrário. LUIZ CARLOS DA COSTA E SILVA Diretor-Geral do TRT-18ª Região ANEXO MATERIAIS DE CONSUMO CONTROLADO 01 - Tesoura em Aço. 02 - Perfurador tam. Médio. 03 - Porta-Carimbo. 04 - Grampeador tam. Médio 26/6. 05 - Suporte p/ Fita Adesiva. 06 - Perfurador tam. Pequeno. 07 - Papeleira. 08 - Cesto p/ Lixo em Fibra. 09 - Lentes de aumento, tamanhos grande e pequeno. (item 09 acrescentado pela Portaria TRT 18ª GDG Nº 286/97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9-05T14:42:21.710000000</dc:date>
    <meta:editing-duration>PT13M24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08" meta:character-count="1302" meta:non-whitespace-character-count="1095"/>
  </office:meta>
</office:document-meta>
</file>