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47f80"/>
    </style:style>
    <style:style style:name="T1" style:family="text">
      <style:text-properties officeooo:rsid="001a4226"/>
    </style:style>
    <style:style style:name="T2" style:family="text">
      <style:text-properties officeooo:rsid="00247f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303/2020 PODER JUDICIÁRIO DA UNIÃO TRIBUNAL REGIONAL DO TRABALHO DA 18ª REGIÃO SECRETARIA-GERAL DA PRESIDÊNCIA Designa o Juiz do Trabalho Substituto CARLOS ALBERTO BEGALLES para o cargo de Coordenador Pedagógico da Escola Judicial do Tribunal Regional do Trabalho da 18ª Região, a partir de 02 de março de 2020 até o fim do biênio 2019/2021, em substituição ao Juiz do Trabalho PLATON TEIXEIRA DE AZEVEDO NETO. O DESEMBARGADOR PRESIDENTE DO TRIBUNAL REGIONAL DO TRABALHO DA 18ª REGIÃO, no uso de suas atribuições legais e regimentais, tendo em vista o que consta do Processo Administrativo nº 510/2019, CONSIDERANDO a designação do Juiz do Trabalho PLATON TEIXEIRA DE AZEVEDO NETO, atual Coordenador Pedagógico da Escola Judicial do Tribunal Regional do Trabalho da 18ª Região, para o cargo de Juiz Assessor da Direção da ENAMAT – Escola Nacional de Formação e Aperfeiçoamento de Magistrados do Trabalho, a partir de 02 de março de 2020; CONSIDERANDO que o Juiz do Trabalho Substituto CARLOS ALBERTO BEGALLES aceitou o convite do Diretor da Escola Judicial, Desembargador EUGÊNIO JOSÉ CESÁRIO ROSA, para substituir o Juiz do Trabalho PLATON TEIXEIRA DE AZEVEDO NETO na coordenação da Escola Judicial do Tribunal Regional do Trabalho da 18ª Região, RESOLVE, ad referendum do Tribunal Pleno, Art. 1º Destituir o Juiz do Trabalho PLATON TEIXEIRA DE AZEVEDO NETO, Titular da Vara do Trabalho de São Luís de Montes Belos, do cargo de Coordenador Pedagógico da Escola Judicial do Tribunal Regional do Trabalho da 18ª Região, com efeitos a partir de 02 de março de 2020. Art. 2º Designar o Juiz do Trabalho Substituto CARLOS ALBERTO BEGALLES para o cargo de Coordenador Pedagógico da Escola Judicial do Tribunal Regional do Trabalho da 18ª Região, sem afastamento da jurisdição, a partir de 02 de março de 2020 até o fim do biênio 2019/2021. Documento juntado por HUGO TIMO NETO e protocolado em 12/02/2020 17:39:53h. Protocolo nº 1568/2019. PORTARIA TRT 18ª SGP Nº 303/2020 Fonte: Diário Eletrônico da Justiça do Trabalho: Caderno Administrativo [do] Tribunal Regional do Trabalho da 18ª Região, Brasília, DF, n. 2914/2020, 13 fev. 2020. Art. 3º Esta Portaria entra em vigor na data de sua publicação. Publique-se no Diário Eletrônico da Justiça do Trabalho – DEJT. Goiânia/GO,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29:25.611000000</dc:date>
    <meta:editing-cycles>21</meta:editing-cycles>
    <meta:editing-duration>PT33M34S</meta:editing-duration>
    <meta:document-statistic meta:table-count="0" meta:image-count="0" meta:object-count="0" meta:page-count="1" meta:paragraph-count="2" meta:word-count="873" meta:character-count="5530" meta:non-whitespace-character-count="4655"/>
    <meta:template xlink:type="simple" xlink:actuate="onRequest" xlink:title="" xlink:href="../../../2022/2022_Portaria/Port_2022_3313.odt/Normal"/>
  </office:meta>
</office:document-meta>
</file>