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  <style:style style:name="T4" style:family="text">
      <style:text-properties officeooo:rsid="002ec2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 Nº 619/2020 PODER JUDICIÁRIO DA UNIÃO TRIBUNAL REGIONAL DO TRABALHO DA 18ª REGIÃO SECRETARIA-GERAL DA PRESIDÊNCIA Altera a Portaria TRT 18ª GP/DG nº 599/2020, que dispõe sobre “medidas e ações temporárias de prevenção e controle a serem adotadas no âmbito do Tribunal Regional do Trabalho da 18ª Região para enfrentamento do surto do novo Coronavírus (COVID-19)”. O DESEMBARGADOR-PRESIDENTE DO TRIBUNAL REGIONAL DO TRABALHO DA 18ª REGIÃO, no uso de suas atribuições legais e regimentais; CONSIDERANDO a necessidade de reforçar medidas e ações temporárias de prevenção e controle a serem adotadas no âmbito do Tribunal Regional do Trabalho da 18ª Região para enfrentamento do surto do novo Coronavírus (COVID-19); CONSIDERANDO que a página de internet do Ministério da Saúde indicada no caput do art. 3º da Portaria TRT 18ª GP/DG nº 599/2020 não adota a expressão “circulação viral sustentada”, o que dificulta a implementação das previsões constantes do referido dispositivo e do inciso I do art. 14 da mesma portaria; CONSIDERANDO que a página referida no considerando anterior não especifica, quanto aos países, aqueles onde há “transmissão comunitária” do Coronavírus (COVID-19), RESOLVE: Art.1º O caput do art. 3º da Portaria TRT 18ª GP/DG nº 599/2020 passa a vigorar com a seguinte redação: “Art. 3º Os magistrados, servidores, estagiários e quaisquer outros colaboradores vinculados ao TRT da 18ª Região que tiverem retornado há menos de 15 dias de locais, no Brasil, onde haja transmissão comunitária do Coronavírus (COVID-19), ou de países com casos confirmados de transmissão local, conforme catalogação constante do portal do Ministério da Saúde acessível pelo link: http://plataforma.saude.gov.br/novocoronavirus/#COVID-19-world, deverão:” Documento juntado por THIAGO DOMICIANO DE ALMEIDA e protocolado em 16/03/2020 14:21:15h. Protocolo nº 4603/2020. PORTARIA TRT 18ª GP Nº 619/2020 Fonte: Diário Eletrônico da Justiça do Trabalho: Caderno Administrativo [do] Tribunal Regional do Trabalho da 18ª Região, Brasília, DF, n. 2934/2020, 16 mar. 2020. Art. 2º O inciso I do art. 14 da Portaria TRT 18ª GP/DG nº 599/2020 passa a vigorar com a seguinte redação: “Art. 14. ……………. I – a não realização de eventos internos em que haja a aglomeração de pessoas, bem como a não participação de magistrados e servidores em eventos externos nos quais sejam necessárias viagens a locais com transmissão comunitária ou com casos confirmados de COVID-19;” Art. 3º Acrescentar os artigos 13-A e 13-B à Portaria TRT 18ª GP/DG nº 599/2020, com a seguinte redação: “Art. 13-A. Com relação aos mandados judiciais distribuídos, os oficiais de justiça devem observar as seguintes orientações: I – os mandados já distribuídos para notificação ou intimação para o comparecimento a audiências marcadas para o período de 16 de março de 2020 a 7 de abril de 2020 e que seriam realizadas nos Centros Judiciários de Solução de Conflitos da 18ª Região da Justiça do Trabalho deverão ser devolvidos; II – quanto às audiências agendadas para realização nas Varas do Trabalho, os oficiais de justiça deverão seguir os parâmetros divulgados na página http://www.trt18.jus.br/portal/suspensaocorona/, que relaciona os juízos que suspenderam as sessões de audiência, bem como os respectivos períodos, sendo certo que se trata de quadro dinâmico, passível de sucessivas alterações; III – quanto aos mandados não abrangidos pelos incisos I e II, a distribuição não será interrompida, mas os prazos de cumprimento serão elastecidos pelo tempo necessário à efetivação das diligências, cabendo ao oficial de justiça avaliar individualmente a possibilidade de cumprimento dos expedientes, sempre considerando concretamente os riscos de contaminação do novo Coronavírus (COVID-19) em suas respectivas áreas territoriais de atuação; IV – os mandados não cumpridos e que não versem sobre sessões de audiência de período de suspensão deverão permanecer nas pastas para diligência futura.” /tmp/sisdoc/2EA23D40683D74FC1CF4642172FBB8AA.sisdoc-jb-12_PA_4603-2020_-_Portaria._Altera_Termo_adotado_pela_Portar.odt/PA 4603-2020 - Portaria. Altera Termo adotado pela Portar.odt Documento juntado por THIAGO DOMICIANO DE ALMEIDA e protocolado em 16/03/2020 14:21:15h. Protocolo nº 4603/2020. Fonte: Diário Eletrônico da Justiça do Trabalho: Caderno Administrativo [do] Tribunal Regional do Trabalho da 18ª Região, Brasília, DF, n. 2934/2020, 16 mar. 2020. “Art. 13-B. O acesso à Biblioteca do TRT da 18ª Região será restrito a magistrados, servidores, estagiários e outros colaboradores vinculados ao TRT da 18ª Região" Art. 2º Esta Portaria entra em vigor na data de sua publicação. Publique-se no Diário Eletrônico da <text:soft-page-break/>Justiça do Trabalho. Goiânia, data da assinatura eletrônica. Assinado Eletronicamente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2:41:42.067000000</dc:date>
    <meta:editing-cycles>39</meta:editing-cycles>
    <meta:editing-duration>PT1H45M43S</meta:editing-duration>
    <meta:document-statistic meta:table-count="0" meta:image-count="0" meta:object-count="0" meta:page-count="2" meta:paragraph-count="2" meta:word-count="1196" meta:character-count="7959" meta:non-whitespace-character-count="6758"/>
    <meta:template xlink:type="simple" xlink:actuate="onRequest" xlink:title="" xlink:href="../../../2022/2022_Portaria/Port_2022_3313.odt/Normal"/>
  </office:meta>
</office:document-meta>
</file>