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egoe UI" svg:font-family="'Segoe UI', Tahoma,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1" style:family="text">
      <style:text-properties officeooo:rsid="0034522e"/>
    </style:style>
    <style:style style:name="T2" style:family="text">
      <style:text-properties fo:font-variant="normal" fo:text-transform="none" fo:color="#000000" loext:opacity="100%" style:font-name="Times New Roman"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333333" loext:opacity="100%" style:font-name="Open Sans" fo:font-size="16.5pt" fo:letter-spacing="normal" fo:font-style="normal" fo:font-weight="bold" style:font-size-asian="12pt" style:font-weight-asian="normal" style:font-size-complex="12pt" style:font-weight-complex="normal"/>
    </style:style>
    <style:style style:name="T4" style:family="text">
      <style:text-properties fo:color="#000000" loext:opacity="100%" fo:font-weight="normal" officeooo:rsid="0034522e" style:font-weight-asian="normal" style:font-weight-complex="normal"/>
    </style:style>
    <style:style style:name="T5" style:family="text">
      <style:text-properties fo:color="#000000" loext:opacity="100%" style:font-name="Times New Roman" fo:font-size="12pt" fo:font-weight="normal" style:font-size-asian="12pt" style:font-weight-asian="normal" style:font-size-complex="12pt" style:font-weight-complex="normal"/>
    </style:style>
    <style:style style:name="T6" style:family="text">
      <style:text-properties fo:color="#000000" loext:opacity="100%" style:font-name="Times New Roman" fo:font-size="12pt" fo:font-weight="normal" officeooo:rsid="003af9a9"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PORTARIA TRT 18ª DG Nº 708/2020(*) PODER JUDICIÁRIO DA UNIÃO TRIBUNAL REGIONAL DO TRABALHO DA 18ª REGIÃO Dispõe sobre providências a serem adotadas em relação aos contratos de prestação de serviços terceirizados no âmbito do Tribunal Regional do Trabalho da 18ª Região durante a vigência das medidas e ações de controle para enfrentamento do surto de contaminação do novo Coronavírus (COVID-19). (*) Texto compilado até as alterações promovidas pela Portaria DG nº 1748/2020 O DIRETOR-GERAL DE SECRETARIA DO TRIBUNAL REGIONAL DO TRABALHO DA 18ª REGIÃO, no uso de suas atribuições legais e regulamentares, CONSIDERANDO que a classificação da situação do novo Coronavírus (COVID19) como pandemia pela Organização Mundial de Saúde, ocorrida dia 11 de março de 2020, significa o risco potencial e iminente de a doença infecciosa atingir a população mundial de forma simultânea, não se limitando a locais que já tenham sido identificados como de transmissão interna; CONSIDERANDO o teor da Lei 13.979, de 6 de fevereiro de 2020, que dispõe sobre as medidas para enfrentamento da emergência de saúde pública de importância internacional decorrente do Coronavírus responsável pelo surto de 2019; CONSIDERANDO as diretrizes contidas na Resolução CNJ nº 313, de 19 de março de 2020, que estabelece regras para uniformizar o funcionamento dos serviços judiciários, com o objetivo de prevenir o contágio pelo novo Coronavírus (Covid-19) e garantir o acesso à justiça neste período emergencial; CONSIDERANDO o disposto no Ato Conjunto CSJT.GP.VP e CGJT. nº 001, de 19 de março de 2020, que suspende a prestação presencial de serviços no âmbito da Justiça do Trabalho de 1º e 2º graus e estabelece protocolo para a prestação presencial mínima e restrita aos serviços essenciais ao cumprimento das atribuições finalísticas da Justiça do Trabalho de 1º e 2º graus como medida de emergência para prevenção da disseminação do Novo Coronavírus (COVID-19); CONSIDERANDO o paradigma das Recomendações para os Contratos de Serviços Terceirizados, de 21 de março de 2020, constantes do Portal de Compras do Governo Federal, dirigidas aos órgãos e entidades da Administração Pública federal direta, autárquica e fundacional; DIÁRIO ELETRÔNICO DA JUSTIÇA DO TRABALHO: Caderno Administrativo [do] Tribunal Regional do Trabalho da 18ª Região, Brasília, DF, 26 mar. 2020. CONSIDERANDO o disposto no artigo 11 da Portaria TRT 18ª GP/SCR nº 678, de 20 de março de 2020, que autoriza as unidades judiciárias e administrativas a adotarem medidas complementares para atender às suas peculiaridades, CONSIDERANDO a necessidade de disciplinar o pagamento do adicional noturno e dos adicionais ocupacionais de insalubridade e periculosidade aos servidores do Tribunal Regional do Trabalho da 18ª Região durante a vigência das medidas e ações de prevenção e controle para enfrentamento do surto de contaminação do novo Coronavírus (COVID-19), (Texto incluído pela Portaria DG Nº 716/2020) RESOLVE: Art. 1º Esta portaria dispõe sobre providências a serem adotadas em relação aos contratos de prestação de serviços terceirizados no âmbito do Tribunal Regional do Trabalho da 18ª Região durante a vigência das medidas e ações de controle para enfrentamento do surto de contaminação do novo Coronavírus (COVID-19). Art. 2º A atuação presencial de serviços terceirizados deve ficar limitada a atender atividades consideradas essenciais, em patamar mínimo necessário para a manutenção do funcionamento do Tribunal. § 1º Poderão atuar presencialmente, na forma do caput, os serviços terceirizados de Limpeza e Conservação, Jardinagem, Vigilância, Recepção, Copeiragem e Garçonaria, Carregador, Transporte, Atendimento de Tecnologia da Informação e Manutenção Predial e de Equipamentos. § 2º Em face da expressiva diminuição do fluxo de magistrados e servidores nas dependências do Tribunal, os gestores poderão, após avaliação de pertinência e com base na singularidade de cada atividade prestada, suspender os serviços prestados pelas empresas terceirizadas, reduzir o quantitativo ou colocar em trabalho remoto, se possível, até que a situação se regularize. Art. 3º Os gestores deverão entabular negociação com a empresa prestadora de serviços, visando às seguintes medidas: I – antecipação de férias, concessão de férias individuais ou decretação de férias coletivas, sem necessidade de reposição dos postos de trabalho; II – fixação de regime de jornada de trabalho em turnos alternados de revezamento; III – execução de trabalho remoto ou de teletrabalho para as atividades <text:soft-page-break/>compatíveis com este instituto e desde que justificado, sem concessão do vale-transporte, observadas as disposições da CLT e CCT; IV – redução da jornada de trabalho com a criação de banco de horas para posterior compensação das horas não trabalhadas. Art. 4º Caso a ausência do prestador de serviço terceirizado seja decorrente da DIÁRIO ELETRÔNICO DA JUSTIÇA DO TRABALHO: Caderno Administrativo [do] Tribunal Regional do Trabalho da 18ª Região, Brasília, DF, 26 mar. 2020. situação de emergência de saúde pública, os gestores deverão considerar como falta justificada ao serviço, com pagamento à empresa do dia não trabalhado pelo prestador, exceto os valores relativos ao vale-transporte. Art. 5º Aos prestadores de serviços terceirizados colocados em trabalho remoto ou que estejam em escalas de revezamento será assegurada a manutenção do auxílio-alimentação. Parágrafo único. Aplica-se o disposto no caput aos prestadores de serviços cuja ausência ao trabalho seja decorrente da situação de emergência de saúde pública, considerada como falta justificada. Art. 6º O gestor do Contrato de Limpeza e Conservação deverá notificar a empresa contratada quanto à necessidade de adoção de meios necessários para intensificar a higienização das áreas com maior fluxo de pessoas e superfícies mais tocadas, com o uso de álcool 70% ou água sanitária nas maçanetas, corrimões, elevadores, torneiras, válvulas de descarga, entre outros. Art. 7º Os gestores dos contratos de prestação de serviço deverão notificar as empresas contratadas quanto à sua responsabilidade em adotar todos os meios necessários para conscientizar seus funcionários quanto aos riscos do COVID-19 e quanto à necessidade de reportarem a ocorrência de febre ou sintomas respiratórios, estando as empresas passíveis de responsabilização contratual em caso de omissão que resulte em prejuízo ao Tribunal. Parágrafo único. (Parágrafo revogado pela Portaria DG Nº 1748/2020) Art. 7º-A Caso as empresas contratadas optem pelo diferimento do recolhimento do Fundo de Garantia do Tempo de Serviço – FGTS, previsto na Medida Provisória nº 927, de 22 de março de 2020, será realizada a glosa do percentual do FGTS, devido por este Tribunal, das notas fiscais de março, abril e maio de 2020, cujos valores serão pagos apenas quando da efetiva quitação das parcelas pelas empresas. § 1º As empresas contratadas deverão comunicar formalmente ao Tribunal a opção pelo diferimento do recolhimento do FGTS. § 2º Se as notas fiscais foram pagas sem a devida glosa, esta deverá ser feita no próximo pagamento devido. (Artigo incluído pela Portaria DG Nº 955/2020) Art. 8º Os gestores deverão avaliar a necessidade de formalização de termo aditivo aos contratos em razão da situação de calamidade pública. Parágrafo único. Não havendo tempo hábil, considerando o risco iminente à saúde pública proveniente da pandemia, o Tribunal deverá proceder aos ajustes contratuais necessários e anexar posteriormente a devida justificativa ao processo que embasa a formalização do termo aditivo. Art. 9º Fica vedado o pagamento de horas extras, auxílio-transporte, adicional noturno e adicionais ocupacionais de insalubridade e periculosidade aos servidores que executam suas atividades remotamente ou que estejam afastados de suas atividades presenciais, a contar DIÁRIO ELETRÔNICO DA JUSTIÇA DO TRABALHO: Caderno Administrativo [do] Tribunal Regional do Trabalho da 18ª Região, Brasília, DF, 26 mar. 2020. de 20/3/2020 e enquanto durar o período de suspensão do expediente normal previsto na Portaria TRT 18ª GP/SCR nº 678, de 20 de março de 2020, ou norma posterior que a substitua. (Caput alterado pelas Portarias DG Nº 716/2020 e DG Nº 761/2020) Parágrafo único. Durante o período previsto no caput, não será devido o pagamento de vale-transporte aos estagiários. Art. 10. Os casos omissos serão resolvidos pela Presidência do Tribunal. Art. 11. Esta Portaria entra em vigor na data de sua publicação. Publique-se no Diário Eletrônico da Justiça do Trabalho. (assinado eletronicamente) RICARDO LUCENA Diretor-Geral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egoe UI" svg:font-family="'Segoe UI', Tahoma,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17T11:12:09.260000000</dc:date>
    <meta:editing-cycles>47</meta:editing-cycles>
    <meta:editing-duration>PT2H7M20S</meta:editing-duration>
    <meta:document-statistic meta:table-count="0" meta:image-count="0" meta:object-count="0" meta:page-count="2" meta:paragraph-count="1" meta:word-count="1297" meta:character-count="8612" meta:non-whitespace-character-count="7310"/>
    <meta:template xlink:type="simple" xlink:actuate="onRequest" xlink:title="" xlink:href="../../../2022/2022_Portaria/Port_2022_3313.odt/Normal"/>
  </office:meta>
</office:document-meta>
</file>