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PORTARIA TRT 18ª GP/DG/SCJ Nº 030/2008 O DESEMBARGADOR-PRESIDENTE DO TRIBUNAL REGIONAL DO TRABALHO DA 18ª REGIÃO, no uso de suas atribuições legais e regimentais, tendo em vista o que consta do processo administrativo nº 1943/2008, CONSIDERANDO as disposições contidas no Ofício Circular GP.CSJT.SE.ASTIC nº 25/2008, oriundo do Conselho Superior da Justiça do Trabalho; e CONSIDERANDO as disposições insertas no ATO.CSJT.GP.SE nº 62/2008, que definiu as Equipes de Trabalho para o desenvolvimento e implantação do Sistema Unificado de Administração Processual/SUAP, RESOLVE: Art. 1º Fica instituído, no âmbito da 18ª Região da Justiça do Trabalho, em caráter permanente, o Comitê Gestor Regional do Sistema Unificado de Administração Processual - SUAP, responsável pela interlocução com a Coordenação Nacional do Projeto de implantação do SUAP. Art. 2º O Comitê Gestor Regional do SUAP será composto por um Juiz do Trabalho, que será o Coordenador do Comitê, e pelos seguintes membros: I - o Secretário de Coordenação Judiciária; II - o Diretor da Secretaria da Corregedoria Regional; III - o Diretor da Secretaria de Tecnologia da Informação; IV - o Diretor da Secretaria de Cadastramento Processual; V - um Assessor da Presidência; VI - um Diretor de Secretaria de Vara do Trabalho; VII - o Diretor de Serviço de Gestão de Sistemas e Internet. Parágrafo único. Ficam designados, respectivamente, como Coordenador do Comitê Gestor Regional do SUAP, no âmbito da 18ª Região da Justiça do Trabalho, o Juiz Renato Hiendlmayer, Titular da Vara do Trabalho de Posse, e, como membros, além dos referidos nos incisos I, II, III, IV e VII, os servidores Joelson da Conceição Lisbôa, Assessor da Presidência, e Antônio Gonçalves da Silva Neto, Diretor de Secretaria da 10ª Vara do Trabalho de Goiânia. Art. 3º Compete ao Comitê Gestor Regional do SUAP: I - Responder aos questionamentos enviados pela Coordenação Nacional do Projeto de implementação do SUAP; II - Participar das listas de discussões com os componentes da Equipe de Requisitos definida pelo Ato.CSJT.GP.SE.Nº 62/2008; III - Encaminhar as respostas aos quesitos formulados, pela via eletrônica, postando-as na pasta correspondente do Portal JT. Art. 4º Esta Portaria entra em vigor na data de sua publicação. Publique-se no Diário da Justiça Eletrônico da 18ª Região e no Boletim Interno. Goiânia, 19 de agosto de 2008. ORIGINAL ASSINADO ELVECIO MOURA DOS SANTOS Desembargador Federal do Trabalho Presidente do Tribunal Regional do Trabalho da 18ª Regiã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fael Edgard Lopes Braga</meta:initial-creator>
    <dc:creator>Rafael Edgard Lopes Braga</dc:creator>
    <meta:creation-date>2022-11-21T17:10:00Z</meta:creation-date>
    <dc:date>2022-11-21T17:10:00Z</dc:date>
    <meta:template xlink:href="Normal" xlink:type="simple"/>
    <meta:editing-cycles>3</meta:editing-cycles>
    <meta:editing-duration>PT60S</meta:editing-duration>
    <meta:document-statistic meta:page-count="1" meta:paragraph-count="5" meta:word-count="392" meta:character-count="2507" meta:row-count="17" meta:non-whitespace-character-count="2120"/>
  </office:meta>
</office:document-meta>
</file>