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92e41"/>
    </style:style>
    <style:style style:name="T1" style:family="text">
      <style:text-properties officeooo:rsid="002af2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RESOLUÇÃO ADMINISTRATIVA Nº 51/2015 PODER JUDICIÁRIO DA UNIÃO TRIBUNAL REGIONAL DO TRABALHO DA 18ª REGIÃO SECRETARIA DO TRIBUNAL PLENO Aprova o Plano Estratégico do Tribunal Regional do Trabalho da 18ª Região para o sexênio 2015- 2020. CERTIFICO que o Tribunal Regional do Trabalho da 18ª Região, em sessão plenária hoje realizada, sob a Presidência do Excelentíssimo Desembargador Aldon do Vale Alves Taglialegna, Presidente do Tribunal, com a presença dos Excelentíssimos Desembargadores Platon Teixeira de Azevedo Filho (Vice-Presidente, em exercício), Kathia Maria Bomtempo de Albuquerque, Gentil Pio de Oliveira, Mário Sérgio Bottazzo, Elza Cândida da Silveira, Paulo Pimenta, Daniel Viana Júnior, Geraldo Rodrigues do Nascimento, Eugênio José Cesário Rosa e Iara Teixeira Rios e da Excelentíssima Procuradora do Trabalho, Cirêni Batista Ribeiro, consignada a ausência justificada dos Excelentíssimos Desembargadores Elvecio Moura dos Santos, licenciado para tratamento de saúde, e Breno Medeiros, convocado para atuar no Colendo Tribunal Superior do Trabalho, tendo em vista o que consta do Processo Administrativo SISDOC nº 25920/2014 (MA-022/2015), RESOLVEU, por unanimidade: Art. 1º Fica aprovado o Plano Estratégico do Tribunal Regional do Trabalho da 18ª Região, para o sexênio 2015-2020, constante das fls. 284 a 324, que passam a fazer parte integrante desta Resolução. Art. 2º Esta Resolução entra em vigor na data de sua publicação no DEJT. Sala de Sessões, aos 23 dias do mês de março de 2015. original assinado Goiamy Póvoa Secretário do Tribunal Pleno DIÁRIO ELETRÔNICO DA JUSTIÇA DO TRABALHO. Caderno Administrativo [do] Tribunal Regional do Trabalho da 18ª Região, Brasília, DF, n.1693, 26 mar.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54:56.594000000</dc:date>
    <meta:editing-duration>PT10M53S</meta:editing-duration>
    <meta:editing-cycles>11</meta:editing-cycles>
    <meta:generator>LibreOffice/6.1.0.3$Windows_X86_64 LibreOffice_project/efb621ed25068d70781dc026f7e9c5187a4decd1</meta:generator>
    <meta:document-statistic meta:table-count="0" meta:image-count="0" meta:object-count="0" meta:page-count="1" meta:paragraph-count="1" meta:word-count="255" meta:character-count="1730" meta:non-whitespace-character-count="1475"/>
  </office:meta>
</office:document-meta>
</file>