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333333" style:font-name="Arial" fo:font-size="12pt" fo:letter-spacing="normal" fo:font-style="normal" fo:font-weight="normal" officeooo:paragraph-rsid="0011a019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DG/SOF nº 12/2009 O DESEMBARGADOR-PRESIDENTE DO TRIBUNAL REGIONAL DO TRABALHO DA 18ª REGIÃO, no uso de suas atribuições legais e regimentais, e tendo em vista o que consta do Processo Administrativo nº 1.032/2009; Considerando a necessidade de atualizar a aperfeiçoar rotinas e imprimir maior segurança e eficiência aos atos e procedimentos administrativos, RESOLVE: Art. 1º Os autos de processos administrativos relativos a licitações e contratos serão encaminhados pela DiretoriaGeral à Secretaria de Controle Interno, imediatamente após: I – a adjudicação do objeto ou a sessão pública da licitação, conforme se trate de pregão ou de outras modalidades, no caso de procedimentos licitatórios; e II - a publicação do instrumento contratual, no caso de celebração de contratos. Parágrafo único. Serão também encaminhados à Secretaria de Controle Interno, devidamente instruídos com os elementos necessários à regularidade do procedimento, previamente à respectiva decisão, os autos de processos administrativos relativos a: I – licitação; II – dispensa de licitação prevista nos incisos III e seguintes do art. 24 e de inexigibilidade constante do art. 25 da Lei nº 8.666, de 21 de junho de 1993; III – termo aditivo de contrato referente a acréscimo do quantitativo do objeto; IV - adesão a atas de registro de preços realizado por outros órgãos ou entidades da Administração Pública Federal; V – reembolso e ajuda de custo; VI – alteração de atos de aposentadoria ou pensão; e VII – reajuste, repactuação e reequilíbrio econômicofinanceiro do valor do contrato. Art. 2º A Secretaria de Orçamento e Finanças encaminhará à Secretaria de Controle Interno os autos de processos judiciais referentes a pagamentos de sentenças transitadas em julgado, cujos valores sejam devidos pela União, autarquias e fundações públicas, inclusive aquelas consideradas de pequeno valor. § 1º Serão igualmente encaminhados à Secretaria de Controle Interno os autos de processos administrativos relativos a: I – compras e contratação de serviços, inclusive nos casos em que seja dispensável a formalização por instrumento próprio; II – pagamento de honorários periciais devidos em ações nas quais a parte sucumbente no objeto da perícia seja beneficiária da justiça gratuita; e III – concessão de suprimento de fundos, por ocasião da reclassificação contábil. § 2º Em se tratando de contratos executados de forma contínua, os autos do processo somente serão encaminhados à Secretaria de Controle Interno por ocasião do primeiro e do último pagamento realizado, ressalvada a faculdade conferida a essa unidade de solicitá-los, a qualquer tempo, para exame da sua regularidade. § 3º As providências previstas no “caput” deste artigo e nos incisos I e II do § 1º deverão ser adotadas imediatamente após o pagamento. Art. 3º Constatada eventual irregularidade ou ilegalidade ou, ainda, em caso de recomendação quanto à adoção de determinada providência corretiva, a Secretaria de Controle Interno remeterá os autos do processo, com sua manifestação, à Diretoria-Geral para PORTARIA TRT 18ª conhecimento e deliberação. Art. 4º Os procedimentos licitatórios, contratos celebrados e pagamentos tidos como regulares não constituem títulos de aprovação de contas e não desoneram os responsáveis pela irregularidade ou ilegalidade posteriormente constatada. Art. 5º Esta Portaria entra em vigor a partir de sua publicação, revogadas as disposições em contrário, em especial a Portaria TRT 18ª GP/GDG nº 33, de 28 de janeiro de 2003. Publique-se no Diário da Justiça Eletrônico e no Boletim Interno Eletrônico. Goiânia, 25 de agosto de 2009. Gentil Pio de Oliveira Desembargador Federal do Trabalho Presidente do Tribunal Regional do Trabalho da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ri" style:family="paragraph" style:parent-style-name="Standard">
      <style:paragraph-properties fo:margin-left="0cm" fo:margin-right="0cm" fo:orphans="2" fo:widows="2" fo:text-indent="0cm" style:auto-text-indent="false"/>
    </style:style>
    <style:style style:name="arial" style:family="paragraph" style:parent-style-name="ari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10-04T13:45:24.061000000</dc:date>
    <meta:editing-duration>PT14M34S</meta:editing-duration>
    <meta:editing-cycles>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561" meta:character-count="3747" meta:non-whitespace-character-count="3177"/>
  </office:meta>
</office:document-meta>
</file>