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34522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bold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weight="normal" officeooo:rsid="0034522e" style:font-weight-asian="normal" style:font-weight-complex="normal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DG Nº 716/2020 PODER JUDICIÁRIO DA UNIÃO TRIBUNAL REGIONAL DO TRABALHO DA 18ª REGIÃO Altera o artigo 9º da Portaria TRT 18ª DG Nº 708/2020, que dispõe sobre providências a serem adotadas em relação aos contratos de prestação de serviços terceirizados no âmbito do Tribunal Regional do Trabalho da 18ª Região durante a vigência das medidas e ações de prevenção e controle para enfrentamento do surto de contaminação do novo Coronavírus (COVID-19). O DIRETOR-GERAL DE SECRETARIA DO TRIBUNAL REGIONAL DO TRABALHO DA 18ª REGIÃO, no uso de suas atribuições legais e regulamentares, CONSIDERANDO a necessidade de disciplinar o pagamento do adicional noturno e dos adicionais ocupacionais de insalubridade e periculosidade aos servidores do Tribunal Regional do Trabalho da 18ª Região durante a vigência das medidas e ações de prevenção e controle para enfrentamento do surto de contaminação do novo Coronavírus (COVID-19), RESOLVE: Art. 1º Alterar o artigo 9º da Portaria TRT 18ª DG nº 708/2020, que passa a vigorar com a seguinte redação: Art. 9º Fica vedado o pagamento de auxílio-transporte, adicional noturno e adicionais ocupacionais de insalubridade e periculosidade aos servidores que executam suas atividades remotamente ou que estejam afastados de suas atividades presenciais durante o período de suspensão do expediente normal previsto na Portaria TRT 18ª GP/SCR nº 678, de 20 de março de 2020, ou norma posterior que a substitua. Parágrafo único. Durante o período previsto no caput, não será devido o pagamento de vale-transporte aos estagiários. Publique-se no Diário Eletrônico da Justiça do Trabalho. (assinado eletronicamente) RICARDO LUCENA Diretor-Geral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15:36.749000000</dc:date>
    <meta:editing-cycles>51</meta:editing-cycles>
    <meta:editing-duration>PT2H10M46S</meta:editing-duration>
    <meta:document-statistic meta:table-count="0" meta:image-count="0" meta:object-count="0" meta:page-count="1" meta:paragraph-count="1" meta:word-count="260" meta:character-count="1701" meta:non-whitespace-character-count="1441"/>
    <meta:template xlink:type="simple" xlink:actuate="onRequest" xlink:title="" xlink:href="../../../2022/2022_Portaria/Port_2022_3313.odt/Normal"/>
  </office:meta>
</office:document-meta>
</file>