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57/2012 O DESEMBARGADOR-PRESIDENTE DO TRIBUNAL REGIONAL DO TRABALHO DA 18ª REGIÃO, no uso de suas atribuições legais e regimentais, Considerando a necessidade de regulamentar a utilização dos elevadores do Fórum Trabalhista de Goiânia pelos magistrados, servidores, advogados, partes, prestadores de serviço e demais usuários desta Justiça Especializada; Considerando que o uso adequado e racional dos mencionados elevadores, por meio da distribuição igualitária dos usuários por elevador, contribuirá para a preservação dos equipamentos e para a redução dos custos de manutenção preventiva e corretiva; Considerando que o fluxo de pessoas, incluindo magistrados, servidores, advogados, partes, prestadores de serviços e demais usuários, no novo Fórum é de aproximadamente 4.000 pessoas/dia e que os seus elevadores foram dimensionados para o referido quantitativo, com o objetivo precípuo de otimizar o trânsito de pessoas e deslocamento de cargas; e Considerando que, no caso de paralisação de elevadores, para fazer manutenções, é necessário distribuir homogeneamente seus usuários, para não haver sobrecarga dos demais, RESOLVE: Art. 1º A utilização dos 10 (dez) elevadores do edifício do Fórum Trabalhista de Goiânia dar-se-á do seguinte modo: I – 6 (seis) elevadores de categoria social, distribuídos igualmente nas duas prumadas do prédio, para atender advogados, partes e demais usuários da Justiça; II – 3 (três) elevadores de categoria privativo, para atender magistrados e servidores; III – 1 (um) elevador de categoria de serviço, para atender prestadores de serviço e transporte de cargas. Art. 2º Esta Portaria entra em vigor na data de sua assinatura, revogando-se as disposições em contrário. Publique-se no Boletim Interno Eletrônico. Goiânia, 22 de junho de 2012. Mário Sérgio Bottazzo Desembargador-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10-04T14:30:22.864000000</dc:date>
    <meta:editing-duration>PT15M48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6" meta:character-count="1856" meta:non-whitespace-character-count="1588"/>
  </office:meta>
</office:document-meta>
</file>