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" fo:font-size="12pt" fo:letter-spacing="normal" fo:font-style="normal" fo:font-weight="normal" officeooo:paragraph-rsid="0011a019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76/2012 O DESEMBARGADOR-PRESIDENTE DO TRIBUNAL REGIONAL DO TRABALHO DA 18ª REGIÃO, no uso de suas atribuições legais e regimentais, CONSIDERANDO o disposto no artigo 6º da Resolução nº 87 do Conselho Superior da Justiça do Trabalho - CSJT, de 25 de novembro de 2011; R E S O L V E: Art. 1º Autorizar a cessão de uso de espaço físico, em caráter precário, nas dependências deste Regional, para a Associação Nacional dos Servidores da Justiça do Trabalho (ANAJUSTRA), a Associação Goiana dos Advogados Trabalhistas (AGATRA), a Associação dos Magistrados da Justiça do Trabalho (AMATRA), a Associação dos Servidores da Justiça Trabalhista do Estado de Goiás (ASJUSTEGO), o Ministério Público do Trabalho (MPT), a Ordem dos Advogados do Brasil (OAB) e o Instituto Nacional do Seguro Social (INSS), bem como para a instalação de posto bancário, restaurante, lanchonete, creche e livraria, desde que respeitados os requisitos fixados na Resolução nº 87 do Conselho Superior da Justiça do Trabalho - CSJT, de 25 de novembro de 2011. Art. 2º Esta Portaria entra em vigor na data de sua publicação. Publique-se no Boletim Interno Eletrônico. Goiânia, 3 de agosto de 2012. Mário Sérgio Bottazzo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10-05T11:56:32.069000000</dc:date>
    <meta:editing-duration>PT16M39S</meta:editing-duration>
    <meta:editing-cycles>1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98" meta:character-count="1236" meta:non-whitespace-character-count="1038"/>
  </office:meta>
</office:document-meta>
</file>