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75/2012 O DESEMBARGADOR-PRESIDENTE DO TRIBUNAL REGIONAL DO TRABALHO DA 18ª REGIÃO, no uso de suas atribuições legais e regimentais, CONSIDERANDO que, diariamente, circulam nas dependências desta Corte centenas de pessoas integrantes da comunidade jurídica goiana; CONSIDERANDO que a capacitação de magistrados e servidores integra um dos meios necessários para garantir o alcance dos objetivos estratégicos deste Tribunal; CONSIDERANDO que a constante leitura constitui-se em recurso fundamental para o bom desempenho das atividades relacionadas à prestação jurisdicional; CONSIDERANDO que a instalação de uma livraria nas dependências deste Regional facilitará a aquisição de livros e demais obras jurídicas portodos os operadores do Direito que, de alguma forma, frequentam esta Justiça Especializada; E CONSIDERANDO, por fim, o disposto na Resolução nº 87 do Conselho Superior da Justiça do Trabalho - CSJT, de 25 de novembro de 2011; R E S O L V E: Art. 1º Declarar os serviços prestados por livrarias como atividade de apoio à prestação jurisdicional, no âmbito deste Regional. Art. 2º Esta Portaria entra em vigor na data de sua publicação. Publique-se no Boletim Interno Eletrônico. Goiânia, 03 de agosto de 2012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4T14:32:50.805000000</dc:date>
    <meta:editing-duration>PT16M11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92" meta:character-count="1295" meta:non-whitespace-character-count="1103"/>
  </office:meta>
</office:document-meta>
</file>