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size="12pt"/>
    </style:style>
    <style:style style:name="T2" style:family="text">
      <style:text-properties style:font-name="Arial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PORTARIA TRT 18ª GP/DG nº 058/2013 A DESEMBARGADORA-PRESIDENTE DO TRIBUNAL REGIONAL DO TRABALHO DA 18ª REGIÃO, no uso de suas atribuições legais e regimentais, CONSIDERANDO o disposto no artigo 6º da Resolução nº 87 do Conselho Superior da Justiça do Trabalho - CSJT, de 25 de novembro de 2011; R E S O L V E: Art. 1º Autorizar a cessão de uso de espaço físico, em caráter precário, nas dependências do Foro Trabalhista de Anápolis, para a Associação Educativa Evangélica (UNIEVANGÉLICA), desde que respeitados os requisitos fixados na Resolução nº 87 do Conselho Superior da Justiça do Trabalho - CSJT, de 25 de novembro de 2011. Art. 2º Esta Portaria entra em vigor na data de sua publicação. Publique-se no Boletim Interno Eletrônico. Goiânia, 17 de junho de 2013. Elza Cândida da Silveira Desembargadora-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06T09:17:26.964000000</dc:date>
    <meta:editing-duration>PT21M20S</meta:editing-duration>
    <meta:editing-cycles>1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35" meta:character-count="818" meta:non-whitespace-character-count="684"/>
  </office:meta>
</office:document-meta>
</file>