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J Nº 3/2013 A DESEMBARGADORA-PRESIDENTE DO TRIBUNAL REGIONAL DO TRABALHO DA 18ª REGIÃO, no uso de suas atribuições legais e regimentais, CONSIDERANDO que a Portaria GP/GDG nº 372, de 22 de junho de 2004, estabeleceu a fonte COURIER NEW com o fonte-padrão nos documentos impressos neste Regional, em razão da economia de material de impressão quando comparada a outras fontes; CONSIDERANDO que atualmente os processos administrativos e judiciais tramitam em meio eletrônico; CONSIDERANDO que a fonte-padrão do Processo Judicial Eletrônico da Justiça do Trabalho é do tipo Arial; CONSIDERANDO que a fonte Arial propicia maior visibilidade para a leitura nos monitores digitais, além de possuir o formato adaptável a qualquer estrutura de leiaute, RESOLVE: Art. 1º Definir a fonte ARIAL como fonte-padrão dos documentos administrativos e judiciais produzidos no Tribunal Regional do Trabalho da 18ª Região. Art. 2º Determinar que a Secretaria de Tecnologia da Informação promova as alterações necessárias nos sistemas informatizados do Tribunal Regional do Trabalho da 18ª Região para configurar a fonte ARIAL como fonte-padrão. Art. 3º Ficam revogadas as disposições em sentido contrário. Art. 4º Esta Portaria entra em vigor na data de sua publicação no Diário da Justiça Eletrônico da 18ª Região. Publique-se no Diário da Justiça Eletrônico da 18ª Região e no Boletim Interno Eletrônico. Assinado Eletronicamente Elza Cândida da Silveira Desembargadora-Presidente Fonte: DIÁRIO DA JUSTIÇA ELETRÔNICO. Tribunal Regional do Trabalho da 18ª Região, Goiânia, GO, 12 jul.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9-08T11:12:35.257000000</dc:date>
    <meta:editing-duration>PT21M57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8" meta:character-count="1597" meta:non-whitespace-character-count="1360"/>
  </office:meta>
</office:document-meta>
</file>