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111/2014 (Republicada em cumprimento ao art. 2° da Portaria TRT 18ª GP/DG n° 551, de 7/11/2014) A DESEMBARGADORA PRESIDENTE DO TRIBUNAL REGIONAL DO TRABALHO DA 18ª REGIÃO, no uso de suas atribuições legais e regimentais, Considerando as disposições contidas no Ato CSJT.GP.SE.ASGP nº 193, de 9 de outubro de 2008, da Presidência do Conselho Superior da Justiça do Trabalho; Considerando o teor da Resolução Administrativa nº 1061, de 12 de maio de 2005, do Tribunal Superior do Trabalho; Considerando a resposta à consulta efetuada ao Conselho Superior da Justiça do Trabalho, por meio do Ofício TRT 18ª GP/DG nº 040/2014, a qual explicitou que os Tribunais Regionais do Trabalho podem delimitar, por ato interno, as atribuições do cargo de Técnico Judiciário, Área Administrativa, Especialidade Segurança, para melhor adaptálas às suas necessidades; Considerando que a atribuição de conduzir veículos é uma atividade acessória e de apoio à atividade finalística do Tribunal; Considerando que o cargo de Técnico Judiciário, Área Administrativa, Especialidade Segurança, não tem como atribuição principal a função de conduzir veículos oficiais; e Considerando o contido no Processo Administrativo TRT 18ª nº 6259/2014 – SISDOC, R E S O L V E: Art. 1° A atribuição do cargo de Técnico Judiciário, Área Administrativa, Especialidade Segurança, referente à condução de veículos automotores, fica limitada ao desempenho das atividades inerentes à segurança institucional ou aos casos em que a segurança de dignitários se revelar necessária. (art. 1° com a redação dada pela Portaria TRT 18ª GP/DG n° 551, de 7/11/2014) Art. 2º As atividades concernentes à condução de veículos automotores, nos casos não previstos no art. 1°, serão objeto de execução indireta. Art. 2°-A Os ocupantes do cargo de Técnico Judiciário, Área Administrativa, Especialidade Segurança, desempenharão integralmente a atividade de condução de veículos automotores até a conclusão do processo de contratação de empresa para a execução indireta da atividade. (art. 2°-A incluído pela Portaria TRT 18ª GP/DG n° 155, de 28/4/2014) Art. 3° Esta Portaria entra em vigor na data de sua publicação. Publique-se no Boletim Interno Eletrônico e no Diário da Justiça Eletrônico do Tribunal Regional do Trabalho da 18ª Região. Goiânia, 22 de abril de 2014. ELZA CÂNDIDA DA SILVEIRA Desembargadora Presidente Fonte: Diário Eletrônico da Justiça do Trabalho – Caderno Administrativo, nº 1600/2014, Data da disponibilização: 11/11/201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6T09:46:12.721000000</dc:date>
    <meta:editing-duration>PT22M17S</meta:editing-duration>
    <meta:editing-cycles>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1" meta:character-count="2522" meta:non-whitespace-character-count="2139"/>
  </office:meta>
</office:document-meta>
</file>