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1" style:family="text">
      <style:text-properties officeooo:rsid="0034522e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333333" loext:opacity="100%" style:font-name="Open Sans" fo:font-size="16.5pt" fo:letter-spacing="normal" fo:font-style="normal" fo:font-weight="bold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weight="normal" officeooo:rsid="0034522e" style:font-weight-asian="normal" style:font-weight-complex="normal"/>
    </style:style>
    <style:style style:name="T5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officeooo:rsid="003af9a9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 Nº 724/2020 PODER JUDICIÁRIO DA UNIÃO TRIBUNAL REGIONAL DO TRABALHO DA 18ª REGIÃO Altera o art. 1º da Portaria TRT 18ª GP/DG Nº 695/2020, que regulamenta o reembolso da vacina contra a gripe influenza no exercício de 2020 para magistrados e servidores do Tribunal Regional do Trabalho da 18ª Região. O DESEMBARGADOR-PRESIDENTE DO TRIBUNAL REGIONAL DO TRABALHO DA 18ª REGIÃO, no uso de suas atribuições legais e regimentais, tendo em vista o que consta do Processo Administrativo nº 18446/2020; CONSIDERANDO que a Administração do Tribunal Regional do Trabalho finalizou, com êxito, a contratação de empresa para o fornecimento e aplicação de vacina contra influenza (gripe) em seus magistrados e servidores em Goiânia, Aparecida de Goiânia e Inhumas, por meio do Pregão Eletrônico nº 004/2020; CONSIDERANDO que a dose contratada, no valor de R$ 43,15 (quarenta e três reais e quinze centavos), é inferior ao valor estipulado para o reembolso, devendo ser priorizada a vacinação por meio do ajuste firmado por este Tribunal; CONSIDERANDO que a realização do gesto vacinal no âmbito do Tribunal Regional do Trabalho da 18ª Região ocorrerá no período de 13 a 17 de abril de 2020, conforme será amplamente divulgado em informativos emitidos pela Gerência de Saúde, R E S O L V E: Art. 1º Alterar o artigo 1º da Portaria TRT 18ª GP/DG Nº 695/2020, que passa a vigorar com a seguinte redação: Art. 1º Fica autorizado o reembolso dos valores despendidos por magistrados e servidores ativos do Tribunal Regional do Trabalho da 18ª Região que se vacinarem na rede particular contra a gripe influenza/2020 até o dia 31 de março Documento juntado por CÉLVORA MARRA MOREIRA RODRIGUES DE OLIVEIRA e protocolado em 01/04/2020 11:06:52h. Protocolo nº 5271/2020. PORTARIA TRT 18ª GP/DG Nº 724/2020 Fonte: Diário Eletrônico da Justiça do Trabalho: Caderno Administrativo [do] Tribunal Regional do Trabalho da 18ª Região, Brasília, DF, n. 2946/2020, 01 abr. 2020. de 2020, no valor máximo de R$ 136,00 (cento e trinta e seis reais), mediante comprovação do gesto vacinal. Parágrafo único. Fica mantida a possibilidade de reembolso aos magistrados e servidores lotados no interior do Estado de Goiás que não puderem comparecer ao Fórum Trabalhista de Goiânia no período de vacinação. Publique-se no Diário Eletrônico da Justiça do Trabalho. (assinado eletronicamente) PAULO PIMENTA Desembargador-Presidente TRT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7T11:17:10.464000000</dc:date>
    <meta:editing-cycles>52</meta:editing-cycles>
    <meta:editing-duration>PT2H12M19S</meta:editing-duration>
    <meta:document-statistic meta:table-count="0" meta:image-count="0" meta:object-count="0" meta:page-count="1" meta:paragraph-count="1" meta:word-count="385" meta:character-count="2426" meta:non-whitespace-character-count="2041"/>
    <meta:template xlink:type="simple" xlink:actuate="onRequest" xlink:title="" xlink:href="../../../2022/2022_Portaria/Port_2022_3313.odt/Normal"/>
  </office:meta>
</office:document-meta>
</file>