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officeooo:rsid="0034522e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33333" loext:opacity="100%" style:font-name="Open Sans" fo:font-size="16.5pt" fo:letter-spacing="normal" fo:font-style="normal" fo:font-weight="bold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weight="normal" officeooo:rsid="0034522e" style:font-weight-asian="normal" style:font-weight-complex="normal"/>
    </style:style>
    <style:style style:name="T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3af9a9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SGP/SCR/SGJ Nº 752/2020 PODER JUDICIÁRIO DA UNIÃO TRIBUNAL REGIONAL DO TRABALHO DA 18ª REGIÃO Altera a Portaria TRT 18ª GP/SCR nº 678/2020 para disciplinar a forma de liberação de valores pelas Varas do Trabalho. O DESEMBARGADOR-PRESIDENTE E O DESEMBARGADORCORREGEDOR DO TRIBUNAL REGIONAL DO TRABALHO DA 18ª REGIÃO, no uso de suas atribuições legais e regimentais, CONSIDERANDO a conveniência de se evitarem deslocamento ou aglomeração de pessoas no enfrentamento ao Novo Coronavírus (COVID-19); CONSIDERANDO que a exigência de informação da conta bancária do próprio beneficiário para liberação do FGTS é medida razoável para o contexto excepcional ora vivenciado e alinhada ao sentido das exigências normativas, contidas no § 18 do artigo 20 da Lei 8.036, de 11 de maio de 1990, que requer comparecimento pessoal do sacador à agência bancária em períodos de normalidade; CONSIDERANDO o que consta do Processo Administrativo nº 4603/2020; RESOLVEM: Art. 1º Alterar o § 2º do artigo o artigo 8º da Portaria TRT 18ª GP/SCR nº 678/2020, e acrescer os §§ 3º e 4º ao mesmo artigo, que passa a vigorar com a seguinte redação: “Art. 8º (...) (…..) § 2º Sempre que possível, a liberação de valores deverá ser feita por meio de alvará eletrônico, e, em qualquer caso, o crédito deverá ser efetivado mediante transferência para conta bancária indicada no serviço “Cadastro de Dados Bancários de Advogados” (https://pje.trt18.jus.br/adv-dados-bancarioscadastro/) ou por peticionamento específico nos autos, prevalecendo a Documento juntado por CLEBER PIRES FERREIRA e protocolado em 14/04/2020 17:04:11h. Protocolo nº 4603/2020. PORTARIA TRT 18ª SGP/SCR/SGJ Nº 752/2020 Fonte: Diário Eletrônico da Justiça do Trabalho: Caderno Administrativo [do] Tribunal Regional do Trabalho da 18ª Região, Brasília, DF, n. 2953/2020, 15 abr. 2020. indicação específica caso ela ocorra. Caso o beneficiário não possua advogado constituído, a liberação poderá ser feita para pagamento em espécie; § 3º Aplica-se ao FGTS a obrigatoriedade de liberação pela modalidade crédito em conta, contudo, somente mediante indicação específica nos autos de conta do próprio reclamante (beneficiário/sacador); § 4º Em todas as hipóteses de inviabilidade de liberação por meio de alvará eletrônico – transferência de depósito recursal para conta judicial, transferência de FGTS para conta bancária, recolhimento de imposto de renda, por exemplo – o documento (alvará, guia de levantamento ou ata de audiência com força de alvará) deverá ser assinado eletronicamente no sistema, contendo informação de que o número do alvará é representado pelos 12 (doze) primeiros dígitos do código de autenticidade do documento (hash), e enviado pela unidade judiciária à Secretaria-Geral Judiciária por email (guiascef-sgj@trt18.jus.br) para impressão e entrega na agência 2555 para processamento. Art. 2º Esta Portaria entra em vigor na data de sua publicação. Publique-se no Diário Eletrônico da Justiça do Trabalho. Goiânia, data da assinatura eletrônica. (assinado eletronicamente) PAULO PIMENTA Desembargador-Presidente TRT da 18ª Região (assinado eletronicamente) DANIEL VIANA JÚNIOR Desembargador-Corregedor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7T11:24:59.336000000</dc:date>
    <meta:editing-cycles>58</meta:editing-cycles>
    <meta:editing-duration>PT2H20M5S</meta:editing-duration>
    <meta:document-statistic meta:table-count="0" meta:image-count="0" meta:object-count="0" meta:page-count="1" meta:paragraph-count="1" meta:word-count="468" meta:character-count="3196" meta:non-whitespace-character-count="2726"/>
    <meta:template xlink:type="simple" xlink:actuate="onRequest" xlink:title="" xlink:href="../../../2022/2022_Portaria/Port_2022_3313.odt/Normal"/>
  </office:meta>
</office:document-meta>
</file>