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67/2007 Promove ajustamento no Quadro de Lotação e de Funções Comissionadas do Tribunal. CERTIFICO E DOU FÉ que o Pleno do Egrégio Tribunal Regional do Trabalho da 18ª Região, em sessão ordinária hoje realizada, sob a Presidência do Excelentíssimo Desembargador ELVECIO MOURA DOS SANTOS, Presidente do Tribunal, com a presença dos Excelentíssimos Desembargadores GENTIL PIO DE OLIVEIRA (Vice-Presidente), PLATON TEIXEIRA DE AZEVEDO FILHO, IALBA-LUZA GUIMARÃES DE MELLO, SAULO EMÍDIO DOS SANTOS, KATHIA MARIA BOMTEMPO DE ALBUQUERQUE e MÁRIO SÉRGIO BOTTAZZO, presente também o Excelentíssimo Procurador Regional do Trabalho Dr. LUIZ EDUARDO GUIMARÃES BOJART, Considerando a competência privativa dos Tribunais para organizar suas secretarias e serviços auxiliares e os dos juízos que lhes forem vinculados, nos termos do art. 96, inciso I, alínea “b”, da Constituição Federal; Considerando a superveniente necessidade de ajustar-se o quadro de lotação e de funções comissionadas deste Tribunal, verificada após a edição da Resolução Administrativa nº 60/2007; Considerando o parágrafo único do art. 24 da Lei nº 11.416, de 15 de dezembro de 2006, que autoriza a transformação, sem aumento de despesa, das funções comissionadas e dos cargos em comissão, vedada a transformação de função em cargo ou vice-versa, RESOLVEU: Art. 1º Promover a transformação de funções comissionadas deste Tribunal, utilizando-se o valor residual credor constante do art. 2º da RESOLUÇÃO ADMINISTRATIVA Nº 60/2007, conforme o estabelecido a seguir: DEMONSTRATIVO DE DESPESAS TRANSFORMAÇÃO DE FUNÇÕES COMISSIONADAS FUNÇÕES A SEREM TRANSFORMADAS FUNÇÕES TRANSFORMADAS FC’S QTD. VALOR (R$) TOTAL (R$) FC'S QTD. VALOR (R$) TOTAL (R$) FC-4 3 2.984,45 8.953,35 FC-4 - - FC-3 2 2.121,65 4.243,30 FC-3 - - FC-2 - - FC-2 5 1.823,15 9.115,75 FC-1 3 1.567,95 4.703,85 FC-1 6 1.567,95 9.407,70 TOTAL 8 17.900,50 11 18.523,45 SALDO CREDOR REMANESCENTE CONSTANTE DO ART. 2º DA RESOLUÇÃO ADMINISTRATIVA Nº 60/2007 (R$) 1.609,85 TOTAL 19.510,35 18.523,45 SALDO RESIDUAL CREDOR 986,90 Art. 2º As transformações das funções comissionadas de que tratam esta Resolução não gerarão aumento de despesas, conforme demonstra o art. 1º, restando, ainda, saldo residual credor no valor de R$986,90. Art. 3º As funções comissionadas transformadas, bem como os quadros de lotação e de funções comissionadas das unidades objeto desta Resolução encontram-se relacionados no seu respectivo Anexo I. Art. 4º O quadro de funções comissionadas do Tribunal Regional do Trabalho da 18ª Região passa a ser o constante do Anexo II desta Resolução. Art. 5º Esta Resolução entra em vigor na data de sua publicação, retroagindo, porém, os seus efeitos a 2 de outubro de 2007. Publique-se. Sala de Sessões, aos 16 dias do mês de outubro de 2007. Goiamy Póvoa Secretário do Tribunal Pleno ANEXO I I - DIRETORIA DE SERVIÇOS GERAIS QUADRO FUNCIONAL EM 1º.10.2007, APÓS A R.A. 60/2007 TRANSFORMAÇÕES QUADRO FUNCIONAL APÓS TRANSFORMAÇÕES REDUÇÃO ACRÉSCIMO CJ/FC QUANTIDADE QUANTIDADE QUANTIDADE CJ/FC QUANTIDADE CJ-2 1 CJ-2 1 FC-4 4 FC-4 4 FC-3 6 1 FC-3 5 FC-2 10 2 FC-2 12 FC-1 4 1 FC-1 3 TOTAL 25 2 2 25 II – DIRETORIA DE SERVIÇO DE ARQUIVO E JURISPRUDÊNCIA QUADRO FUNCIONAL EM 1º.10.2007, APÓS A R.A. 60/2007 TRANSFORMAÇÕES QUADRO FUNCIONAL APÓS TRANSFORMAÇÕES REDUÇÃO ACRÉSCIMO CJ/FC QUANTIDADE QUANTIDADE QUANTIDADE CJ/FC QUANTIDADE CJ-2 1 CJ-2 1 FC-5 - FC-5 - FC-4 3 1 FC-4 2 FC-3 4 1 FC-3 3 FC-2 2 1 FC-2 3 FC-1 3 2 FC-1 5 TOTAL 13 2 3 14 III – 1ª VARA DO TRABALHO DE ANÁPOLIS QUADRO FUNCIONAL EM 1º.10.2007, APÓS A R.A. 60/2007 TRANSFORMAÇÕES QUADRO FUNCIONAL APÓS TRANSFORMAÇÕES REDUÇÃO ACRÉSCIMO CJ/FC QUANTIDADE QUANTIDADE QUANTIDADE CJ/FC QUANTIDADE CJ-3 1 CJ-3 1 FC-5 2 FC-5 2 FC-4 1 FC-4 1 FC-3 1 FC-3 1 FC-2 3 FC-2 3 FC-1 - 1 FC-1 1 TOTAL 8 1 9 IV – 2ª VARA DO TRABALHO DE ANÁPOLIS QUADRO FUNCIONAL EM 1º.10.2007, APÓS A R.A. 60/2007 TRANSFORMAÇÕES QUADRO FUNCIONAL APÓS TRANSFORMAÇÕES REDUÇÃO ACRÉSCIMO CJ/FC QUANTIDADE QUANTIDADE QUANTIDADE CJ/FC QUANTIDADE CJ-3 1 CJ-3 1 FC-5 2 FC-5 2 FC-4 1 FC-4 1 FC-3 1 FC-3 1 FC-2 3 FC-2 3 FC-1 - 1 FC-1 1 TOTAL 8 1 9 V - 3ª VARA DO TRABALHO DE ANÁPOLIS QUADRO FUNCIONAL EM 1º.10.2007, APÓS A R.A. <text:soft-page-break/>60/2007 TRANSFORMAÇÕES QUADRO FUNCIONAL APÓS TRANSFORMAÇÕES REDUÇÃO ACRÉSCIMO CJ/FC QUANTIDADE QUANTIDADE QUANTIDADE CJ/FC QUANTIDADE CJ-3 1 CJ-3 1 FC-5 2 FC-5 2 FC-4 1 FC-4 1 FC-3 1 FC-3 1 FC-2 3 FC-2 3 FC-1 - 1 FC-1 1 TOTAL 8 1 9 VI - 4ª VARA DO TRABALHO DE ANÁPOLIS QUADRO FUNCIONAL EM 1º.10.2007, APÓS A R.A. 60/2007 TRANSFORMAÇÕES QUADRO FUNCIONAL APÓS TRANSFORMAÇÕES REDUÇÃO ACRÉSCIMO CJ/FC QUANTIDADE QUANTIDADE QUANTIDADE CJ/FC QUANTIDADE CJ-3 1 CJ-3 1 FC-5 2 FC-5 2 FC-4 1 FC-4 1 FC-3 1 FC-3 1 FC-2 3 FC-2 3 FC-1 - 1 FC-1 1 TOTAL 8 1 9 VII – NÚCLEO DE ADMINISTRAÇÃO DO FORO DE ANÁPOLIS QUADRO FUNCIONAL EM 1º.10.2007, APÓS A R.A. 60/2007 TRANSFORMAÇÕES QUADRO FUNCIONAL APÓS TRANSFORMAÇÕES REDUÇÃO ACRÉSCIMO FC QUANTIDADE QUANTIDADE QUANTIDADE FC QUANTIDADE FC-6 1 FC-6 1 FC-4 10 2 FC-4 8 FC-2 3 2 FC-2 5 FC-1 3 2 FC-1 1 TOTAL 17 4 2 15 ANEXO II TOTAL DE FUNÇÕES COMISSIONADAS DO TRT 18ª REGIÃO FUNÇÕES COMISSIONADAS QUANTITATIVO EM 1º.10.2007, APÓS A R.A. 60/2007 QUANTITATIVO POSTERIOR ÀS TRANSFORMAÇÕES FC-6-CHEFE DE NÚCLEO 10 10 FC-5-ASSISTENTE 5 E ASSISTENTE 5 - GERENTE 107 107 FC-4 (ASSISTENTE 4, SUBDIRETOR DE SECRETARIA, CHEFE DE SETOR e OFICIAL ESPECIALIZADO) 208 205 FC-3-ASSISTENTE 3 104 102 FC-2-ASSISTENTE 2 262 267 FC-1-ASSISTENTE 1 64 67 TOTAL 755 758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1:19:59.265000000</dc:date>
    <meta:editing-duration>PT1H14M30S</meta:editing-duration>
    <meta:editing-cycles>126</meta:editing-cycles>
    <meta:generator>LibreOffice/6.1.0.3$Windows_X86_64 LibreOffice_project/efb621ed25068d70781dc026f7e9c5187a4decd1</meta:generator>
    <meta:document-statistic meta:table-count="0" meta:image-count="0" meta:object-count="0" meta:page-count="2" meta:paragraph-count="1" meta:word-count="900" meta:character-count="5487" meta:non-whitespace-character-count="4583"/>
  </office:meta>
</office:document-meta>
</file>