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030/2012 Dispõe sobre a adequação dos quadros de lotação e de funções das unidades do Tribunal e dá outras providências. O DESEMBARGADOR-PRESIDENTE DO TRIBUNAL REGIONAL DO TRABALHO DA 18ª REGIÃO, no uso de suas atribuições legais e regimentais, Considerando a edição da Lei nº 12.478, de 02 de setembro de 2011, que criou varas do trabalho e alterou a composição do Tribunal Regional do Trabalho da 18ª Região; Considerando a competência privativa dos Tribunais para organizar suas secretarias e serviços auxiliares e os dos juízos que lhes forem vinculados, nos termos do art. 96, inciso I, alínea "b", da Constituição Federal; Considerando o contido nos Acórdãos nos 776/2007 e 75/2008, do Órgão Plenário do Tribunal de Contas da União, bem como o disposto na Resolução nº 63, de 28 de maio de 2010, do Conselho Superior da Justiça do Trabalho, que instituiu a padronização da estrutura organizacional e funcional dos órgãos de primeiro e segundo graus da Justiça do Trabalho; Considerando o parágrafo único do art. 24 da Lei nº 11.416, de 15 de dezembro de 2006, que autoriza a transformação, sem aumento de despesa, das funções comissionadas e dos cargos em comissão, vedada a transformação de função em cargo ou vice-versa; Considerando a necessidade de reajustamento da estrutura organizacional e funcional do Tribunal; Considerando que a estrutura proposta corrige a horizontalidade atualmente verificada no organograma de algumas unidades administrativas do Tribunal, otimizando e reestruturando os quadros de lotação e de funções, em favor da área-fim; Considerando a necessidade de se implantar políticas mais céleres voltadas para a Qualidade de Vida no Trabalho, por meio de uma estrutura funcional mais racionalizada; e Considerando, por fim, a implantação do sistema digital nas varas do trabalho da 18ª Região, RESOLVE: Art. 1º Alterar os quadros de lotação e de funções comissionadas das unidades do Tribunal que passam a ser os constantes do anexo desta portaria. Parágrafo único. Os quadros de lotação e de funções do 14º Gabinete de Desembargador Federal do Trabalho, bem como da 14ª Vara do Trabalho de Goiânia, da Vara do Trabalho de Goianésia, do Foro de Itumbiara, da 1ª e 2ª Varas do Trabalho de Itumbiara e 3ª Vara do Trabalho de Rio Verde, a serem instalados oportunamente, são os fixados no anexo mencionado no caput deste artigo. Art. 2º Alterar a nomenclatura da Divisão de Comunicação Social para Divisão de Comunicação Social e Cerimonial. Art. 3º Criar o Núcleo de Comunicação Social e o Núcleo de Cerimonial, vinculados à unidade constante do art. 2º. Art. 4º Extinguir as Seções de Saúde Organizacional e de Ergonomia e Fisioterapia. Parágrafo único. As atribuições das Seções mencionadas no caput ficam transferidas para o Núcleo de Organização do Trabalho. Art. 5º Extinguir as Seções de Assistência Médica, Assistência Odontológica e Assistência Psicossocial. Parágrafo único. As atribuições das Seções de Assistência Médica, Assistência Odontológica e Assistência Psicossocial ficam transferidas para o Núcleo de Saúde.(Parágrafo alterado pela Portaria GP/DG/SGPe nº 070/2012) Art. 6º Transformar as 678 funções comissionadas do Tribunal em 673. Parágrafo único. As transformações de funções de que trata esta portaria não gerarão aumento de despesa e resultarão, ainda, em um saldo credor de R$ 282,15 (duzentos e oitenta e dois reais e quinze centavos), conforme demonstrativo a seguir: DEMONSTRATIVO DE DESPESAS TRANSFORMAÇÃO DE FUNÇÕES COMISSIONADAS EXTINÇÃO CRIAÇÃO Funçõ es/ Nível Nº de Funções Valor (R$) Total (R$) Funções/ Nível Nº de Funçõe s Valor (R$) Total (R$) FC-6 15 4.726,70 70.900,50 FC-6 13 4.726,70 61.447,10 FC-5 218 3.434,43 748.705,74 FC-5 239 3.434,43 820.828,77 FC-4 133 2.984,45 396.931,85 FC-4 118 2.984,45 352.165,10 FC-3 163 2.121,65 345.828,95 FC-3 159 2.121,65 337.342,35 FC-2 149 1.823,15 271.649,35 FC-2 144 1.823,15 262.533.60 Total 678 1.834.016,39 Total 673 1.834.316,92 Saldo residual constante do art. 3º da Portaria TRT 18ª GP/DG/SGPe nº 259/2011 582,68 - total 1.834.599,07 - Saldo residual credor 282,15 - Art. 7º As unidades que, por força da nova estrutura organizacional constante desta portaria, passarem a ter servidores excedentes, deverão indicar à Diretoria-Geral, até 29 de fevereiro de 2012, <text:soft-page-break/>aqueles que deverão ser removidos para outras unidades. Art. 8º Os servidores selecionados em editais de remoção cujos claros de lotação na unidade de destino, em consequência da nova estrutura organizacional constante desta Portaria, deixarem de existir, terão suas habilitações revogadas, podendo, entretanto, participarem de editais supervenientes. Art. 9º Esta portaria entra em vigor na data de sua publicação no Diário da Justiça Eletrônico da 18ª Região, produzindo seus efeitos a partir de 1º de março de 2012. Publique-se no Diário da Justiça Eletrônico e no Boletim Interno Eletrônico. Goiânia, de janeiro de 2012.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1:41:22.015000000</dc:date>
    <meta:editing-duration>PT16M25S</meta:editing-duration>
    <meta:editing-cycles>13</meta:editing-cycles>
    <meta:generator>LibreOffice/6.1.0.3$Windows_X86_64 LibreOffice_project/efb621ed25068d70781dc026f7e9c5187a4decd1</meta:generator>
    <meta:document-statistic meta:table-count="0" meta:image-count="0" meta:object-count="0" meta:page-count="2" meta:paragraph-count="1" meta:word-count="768" meta:character-count="4984" meta:non-whitespace-character-count="4216"/>
  </office:meta>
</office:document-meta>
</file>