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47f80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  <style:style style:name="T3" style:family="text">
      <style:text-properties officeooo:rsid="002790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OF Nº 464/2020 PODER JUDICIÁRIO DA UNIÃO TRIBUNAL REGIONAL DO TRABALHO DA 18ª REGIÃO Altera a Portaria TRT 18ª GP/DG/SOF nº 391/2019, que regulamenta o planejamento e a execução do orçamento no âmbito do Tribunal Regional do Trabalho da 18ª Região. O DESEMBARGADOR-PRESIDENTE DO TRIBUNAL REGIONAL DO TRABALHO DA 18ª REGIÃO, no uso de suas atribuições legais e regimentais e tendo em vista o que consta do processo administrativo nº 18.217/2018, CONSIDERANDO a iniciativa “Treinar os próprios gestores para utilização plena do SIGEO”, incluída no plano de ação do desdobramento da estratégia da Secretaria de Orçamento e Finanças, e a necessidade de aperfeiçoar a participação das Unidades Gestoras de Despesas - UGDs no acompanhamento da execução da despesa; CONSIDERANDO a necessidade de atualizar a norma que regulamenta o planejamento e a execução do orçamento no âmbito do Tribunal Regional do Trabalho da 18ª Região, RESOLVE: Art. 1° Ficam alterados os artigos 50 e 54 da Portaria GP/DG/SOF nº 391, de 12 de fevereiro de 2019, que passam a vigorar com a seguinte redação: Art. 50 (...) § 1º A alteração da programação deverá ser realizada no SIGEO após a reunião mensal de acompanhamento orçamentário com a Diretoria-Geral e a Secretaria de Orçamento e Finanças, mencionada no art. 53, observando-se o seguinte roteiro: I - as reprogramações deverão ser inseridas por meio do acesso à aba “Execução Orçamentária”, opção “Itens de Execução”, selecionando no filtro “Setor” o nome da Unidade responsável pela respectiva demanda, acionando, na sequência, o botão “Pesquisar”; Documento juntado por FLÁVIA FERREIRA SOUZA e protocolado em 04/03/2020 11:04:02h. Protocolo nº 18217/2018. PORTARIA TRT 18ª GP/DG/SOF Nº 464/2020 Fonte: Diário Eletrônico da Justiça do Trabalho: Caderno Administrativo [do] Tribunal Regional do Trabalho da 18ª Região, Brasília, DF, n. 2926/2020, 04 mar. 2020. II - abaixo da tela de consulta serão listadas todas as demandas sob a responsabilidade da Unidade selecionada; III - para lançamento dos dados da reprogramação no SIGEO, o gestor da demanda deverá clicar no ícone “Alterar item” à frente de cada item de execução; IV - em seguida, deverá acionar o botão “Reprogramar”, preenchendo os dados abaixo, selecionando, novamente, o botão “Reprogramar” e, na tela “Item de Execução”, o botão “Salvar”, sendo exibida a mensagem “Operação realizada com sucesso”: a) no campo “Valores Novos”: preencher os valores efetivamente liquidados de acordo com os valores contidos no campo “Liquidações/competência”, previamente ajustado, da tela anterior, preenchendo os demais com os valores conforme o ajuste celebrado; b) quando da alteração do valor contratual decorrente de reajustes, repactuações ou aditivos, poderá o gestor preencher os campos “Índice Reajuste (%)”, informando o percentual de alteração do valor do contrato, e “Mês Reajuste”, informando o mês a partir do qual a alteração foi processada; c) marcar a caixa de seleção “Atualizar programação da contratação”; d) no campo “Justificativa”, informar o motivo da reprogramação que ficará registrado no histórico de cada alteração. § 2º O gestor da demanda deverá realizar a apropriação correta da competência da despesa no SIGEO, para um efetivo acompanhamento orçamentário e consequente provisionamento das despesas de forma mensal, adotando o mesmo procedimento descrito no parágrafo anterior, em seus incisos I a III, escolhendo a aba “Contratações”, na parte inferior da tela, e, à frente de cada contratação, clicando no ícone “Informar Competência para as liquidações”, observando-se, ainda, os seguintes passos: I - selecionar a nota de empenho referente à liquidação da despesa; II - para ajuste da competência, o gestor deverá clicar no ícone “Ajustar Competências” à frente de cada lançamento; Documento juntado por FLÁVIA FERREIRA SOUZA e protocolado em 04/03/2020 11:04:02h. Protocolo nº 18217/2018. Fonte: Diário Eletrônico da Justiça do Trabalho: Caderno Administrativo [do] Tribunal Regional do Trabalho da 18ª Região, Brasília, DF, n. 2926/2020, 04 mar. 2020. III - na tela “Informar competência para o evento de liquidação”, informar o valor efetivamente liquidado no(s) respectivo(s) mês(es) de competência e clicar em salvar. ............................................................................................................... Art. 54. Após cada uma das reuniões a que se refere o art. 53, e de acordo com as deliberações da Diretoria–Geral, a Secretaria de Orçamento e Finanças realizará as alterações na planilha orçamentária e abrirá no SISDOC solicitação às UGDs para reprogramação dos itens de execução e ajuste da competência da demanda no SIGEO. Art. 2° Esta Portaria entra em vigor na data de sua publicação. Publique-se no <text:soft-page-break/>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1:57:06.909000000</dc:date>
    <meta:editing-cycles>28</meta:editing-cycles>
    <meta:editing-duration>PT1H1M13S</meta:editing-duration>
    <meta:document-statistic meta:table-count="0" meta:image-count="0" meta:object-count="0" meta:page-count="2" meta:paragraph-count="2" meta:word-count="1225" meta:character-count="8021" meta:non-whitespace-character-count="6797"/>
    <meta:template xlink:type="simple" xlink:actuate="onRequest" xlink:title="" xlink:href="../../../2022/2022_Portaria/Port_2022_3313.odt/Normal"/>
  </office:meta>
</office:document-meta>
</file>