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Suspende as férias do Excelentíssimo Desembargador Eugênio José Cesário Rosa no dia 6 de março de 2020, pelos motivos que especifica.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4280/2020 (MA-33/2020), RESOLVEU, por unanimidade, suspender as férias do Excelentíssimo Desembargador Eugênio José Cesário Rosa no dia 6 de março de 2020, por ter Sua Excelência participado como Diretor da Escola Judicial deste Regional no evento de abertura do ano letivo de 2020.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Documento juntado por DANIEL SIQUEIRA SOARES e protocolado em 30/04/2020 14:04:24h. Protocolo nº 4280/2020. RESOLUÇÃO ADMINISTRATIVA Nº 35/2020 Fonte: Diário Eletrônico da Justiça do Trabalho: Caderno Administrativo [do] Tribunal Regional do 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1:42.787000000</dc:date>
    <meta:editing-duration>PT18M52S</meta:editing-duration>
    <meta:editing-cycles>44</meta:editing-cycles>
    <meta:generator>LibreOffice/6.1.0.3$Windows_X86_64 LibreOffice_project/efb621ed25068d70781dc026f7e9c5187a4decd1</meta:generator>
    <meta:document-statistic meta:table-count="0" meta:image-count="0" meta:object-count="0" meta:page-count="1" meta:paragraph-count="1" meta:word-count="287" meta:character-count="1997" meta:non-whitespace-character-count="1710"/>
  </office:meta>
</office:document-meta>
</file>