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677/2020, que considerou designada a Excelentíssima Juíza Ceumara de Souza Freitas e Soares, auxiliar da 5ª Vara do Trabalho de Goiânia, no dia 20 de fevereiro de 2020, para realização de audiências no Centro Judiciário de Métodos Consensuais de Disputas da Justiça do Trabalho da 18ª Região - CEJUSC de Goiânia/GO.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4706/2020 (MA-38/2020), RESOLVEU, por unanimidade, referendar a Portaria TRT 18ª SCR/NGMAG nº 677/2020, que considerou designada a Excelentíssima Juíza Ceumara de Souza Freitas e Soares, auxiliar da 5ª Vara do Trabalho de Goiânia, no dia 20 de fevereiro de 2020, para realização de audiências no Centro Judiciário de Métodos Consensuais de Disputas da Justiça do Trabalho da 18ª Região - CEJUSC de Goiânia/GO.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4:13:57h. Protocolo nº 4706/2020. RESOLUÇÃO ADMINISTRATIVA Nº 37/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0:51.458000000</dc:date>
    <meta:editing-duration>PT18M2S</meta:editing-duration>
    <meta:editing-cycles>40</meta:editing-cycles>
    <meta:generator>LibreOffice/6.1.0.3$Windows_X86_64 LibreOffice_project/efb621ed25068d70781dc026f7e9c5187a4decd1</meta:generator>
    <meta:document-statistic meta:table-count="0" meta:image-count="0" meta:object-count="0" meta:page-count="1" meta:paragraph-count="1" meta:word-count="344" meta:character-count="2348" meta:non-whitespace-character-count="2004"/>
  </office:meta>
</office:document-meta>
</file>