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ltera a Resolução Administrativa TRT 18ª Nº 70/2018 e a Portaria TRT 18ª GP/DGOV Nº 2.135/2018, referendada pela mesma RA. CERTIFICO que o Pleno do Egrégio Tribunal Regional do Trabalho da 18ª Região, em sessão administrativa ordinária virtual realizada de 27 a 30 de abril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13.835/2018 (MA-41/2020), CONSIDERANDO o estabelecido no artigo 15, parágrafo único, da Portaria TRT 18ª GP/DGOV Nº 2.135/2018, referendada pela RA TRT 18ª Nº 70/2018, em consonância com o trabalho apresentado na “Oficina de Identificação das Ocupações Críticas e Correspondentes Perfis Profissionais Desejados”, conforme explicitado no Processo Administrativo SisDoc nº 13.835/2018, RESOLVEU, por unanimidade: Art. 1º Fica alterado o inciso IX e ficam acrescidos os incisos XIII, XIV, XV e XVI do artigo 15, da Portaria TRT 18ª GP/DGOV Nº 2.135/2018, referendada pela RA TRT 18ª Nº 70/2018, o qual passa a vigorar com a seguinte redação: “Art.15. .……………………………………………………………………………. ………………………………………………………………………………………. IX – permitir que servidores lotados na Secretaria de Auditoria Interna participem de qualquer fase dos processos considerados críticos relacionados no caput do artigo 13; ………………………………………………………………………………………. XIII - permitir que o servidor que ocupou o posto de ordenador de despesas exerça, antes da apresentação das contas relativas ao seu período de gestão ao Tribunal de Contas da União, o cargo de Diretor da Secretaria de Auditoria Interna ou a função de auditor na unidade; XIV - permitir a atuação do auditor nos processos em que tenha exercido a função de gestor/fiscal de contrato; Documento juntado por DANIEL SIQUEIRA SOARES e protocolado em 30/04/2020 14:13:55h. Protocolo nº 13835/2018. RESOLUÇÃO ADMINISTRATIVA Nº 36/2020 Fonte: Diário Eletrônico da Justiça do Trabalho: Caderno Administrativo [do] Tribunal Regional do Trabalho da 18ª Região, Brasília, DF, n. 2963/2020, 30 abr. 2020. XV - permitir que o mesmo servidor tanto implemente quanto faça os testes de funcionalidade ou configuração de algum ativo de tecnologia da informação (sistemas, backup, firewall etc); XVI - permitir que o servidor que atue na gestão, planejamento e desenvolvimento de pessoas seja membro da Comissão de Avaliação de Desempenho. …………………………………………………………………………………….” Art. 2° Fica acrescido o artigo 18-A da Portaria TRT 18ª GP/DGOV Nº 2.135/2018, referendada pela RA TRT 18ª Nº 70/2018, que passa a vigorar com a seguinte redação: …………………………………………………………………………………….. “Art. 18-A. Compete ao Presidente editar ato normativo que contemple ocupações críticas identificadas com as respectivas atribuições funcionais críticas deste Regional. Parágrafo único. A Secretaria de Gestão de Pessoas deve registrar, no sistema de gestão por competências, as citadas ocupações críticas, a fim de possibilitar, quando necessário, a priorização de avaliações por competências e/ou ações de capacitação de tais ocupações.” ……………………………………………………………………………………. Art. 3º Fica revogado o art. 2º da Resolução Administrativa TRT 18ª Nº 70/2018. Publique-se no Diário Eletrônico da Justiça do Trabalho. Goiânia, 30 de abril de 2020. (assinado eletronicamente) Thiago Domiciano de Almeida Secretário-Geral da Presidência Tribunal Regional do Trabalho da 18ª Região Goiânia, 30 de abril de 2020. [assinado eletronicamente] THIAGO DOMICIANO DE ALMEIDA SECRETARIO-GERAL DA PRESIDENCIA CJ-4 Documento juntado por DANIEL SIQUEIRA SOARES e protocolado em 30/04/2020 14:13:55h. Protocolo nº 13835/2018. Fonte: Diário Eletrônico da Justiça do Trabalho: Caderno Administrativo [do] Tribunal Regional do <text:soft-page-break/>Trabalho da 18ª Região, Brasília, DF, n. 2963/2020, 30 ab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2:02.718000000</dc:date>
    <meta:editing-duration>PT19M11S</meta:editing-duration>
    <meta:editing-cycles>45</meta:editing-cycles>
    <meta:generator>LibreOffice/6.1.0.3$Windows_X86_64 LibreOffice_project/efb621ed25068d70781dc026f7e9c5187a4decd1</meta:generator>
    <meta:document-statistic meta:table-count="0" meta:image-count="0" meta:object-count="0" meta:page-count="2" meta:paragraph-count="1" meta:word-count="629" meta:character-count="4399" meta:non-whitespace-character-count="3769"/>
  </office:meta>
</office:document-meta>
</file>