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 DA CORREGEDORIA REGIONAL RECOMENDAÇÃO TRT 18ª SCR Nº 1/2020 Recomenda às Varas do Trabalho da Região a observância de estrutura mínima e sequencial de atos de execução, antes do arquivamento provisório dos autos. O DESEMBARGADOR-CORREGEDOR DO TRIBUNAL REGIONAL DO TRABALHO DA 18ª REGIÃO, no uso de suas atribuições legais e regimentais, CONSIDERANDO a necessidade de uniformização e padronização de procedimentos mínimos a serem observados pelas Varas do Trabalho antes do arquivamento provisório dos autos; CONSIDERANDO a necessidade de exaurimento das iniciativas do juiz da execução, objetivando conferir eficácia aos procedimentos executórios, à luz das ferramentas tecnológicas disponíveis, notadamente BACENJUD, RENAJUD e INFOJUD; CONSIDERANDO o disposto no artigo 883-A, da Consolidação das Leis do Trabalho, com a novel redação dada pelo artigo 1º da Lei 13.467/2017, e CONSIDERANDO o disposto no artigo 2º do Código de Processo Civil. RESOLVE: Art. 1º RECOMENDAR às Varas do Trabalho da região a observância da seguinte estrutura mínima e sequencial de atos de execução, antes do arquivamento provisório dos autos: a) Citação do executado; b) Bloqueio de valores do executado via sistema SABB – Sistema Automatizado de Bloqueios Bancários (BACENJUD), em atenção à gradação legal prevista no artigo 835 do Código de Processo Civil, utilizando-se, preferencialmente, o prazo indeterminado para pesquisa; O original deste documento eletrônico pode ser acessado em www.trt18.jus.br, mediante a indicação do código de autenticidade impresso em sua lateral Documento juntado por CYNTHIA THEREZA BACELAR XAVIER e protocolado em 04/05/2020 12:36:40h. Protocolo nº 20324/2019. RECOMENDAÇÃO Nº 1/2020 Fonte: Diário Eletrônico da Justiça do Trabalho: Caderno Administrativo [do] Tribunal Regional do Trabalho da 18ª Região, Brasília, DF, n. 2964/2020, 04 mai. 2020. c) Verificação acerca da existência de relatório de análise e pesquisa patrimonial disponível no diretório X:&gt;nppcomp em relação ao executado; d) Pesquisa de bens do executado via sistema RENAJUD/DETRANET; e) Pesquisa de bens do executado via sistema INFOJUD, mediante consulta das declarações de IRPF; ITR (Imposto Territorial Rural), visando a pesquisa sobre imóveis rurais, e DOI (Declaração de Operações Imobiliárias), com período de consulta de 30 (trinta) anos, mantendo-se o necessário sigilo nos autos; f) Utilização da ferrramenta CENTRAL NACIONAL DE INDISPONIBILIDADE – CNIB, visando a consulta e indisponibilidade de bens imóveis em nome do executado, precedida de autorização expressa do juiz da execução. Em caso de indisponibilidade de mais de um bem imóvel, o juiz da execução deverá decidir sobre a necessidade de manutenção da restrição sobre todos os imóveis indisponibilizados e com restrição de transferência, a fim de se evitar o excesso de penhora; g) CONECTIVIDADE/CEF, visando a obtenção de informações acerca da existência de saldos residuais provenientes de depósitos recursais efetuados pelo executado; h) CONVÊNIO DE ACESSO AOS SALDOS E EXTRATOS DE CONTAS JUDICIAIS DA CAIXA ECONÔMICA FEDERAL, visando a obtenção de informações acerca da existência de saldos residuais provenientes de depósitos judiciais efetuados pelo executado; i) Mandado de Penhora, utilizando-se, se necessário, as ferramentas disponibilizadas para consulta de endereços (CELG, INFOJUD, SERPRO, SIEL/TRE, BACENJUD – Solicitação de Informações); j) Análise, mediante provocação da parte interessada, exceto nos casos de execução decorrente de atermação formulada pela parte desassistida por advogado, da possibilidade de desconsideração da personalidade jurídica da empresa executada, utilizando-se, para tanto, o convênio JUCEG, visando a obtenção de informações acerca do quadro societário da empresa executada; k) Expedição de mandado para protesto extrajudicial, em cartório, do título executivo não quitado. Parágrafo único. Sem prejuízo das medidas previstas nesta Recomendação, deverão ser utilizadas, em momento oportuno e a critério do juízo da execução: I – a Inclusão e/ou atualização do(s) executado(s) no BNDT – Banco Nacional de Devedores Trabalhistas, observado o disposto no art. 883-A, CLT; II - a utilização da ferramenta CCS – Cadastro de Clientes de Sistema Financeiro Nacional, visando a obtenção de informações de relacionamentos do O original deste documento eletrônico pode ser acessado em www.trt18.jus.br, mediante a indicação do código de autenticidade impresso em sua lateral Documento juntado por CYNTHIA THEREZA BACELAR XAVIER e protocolado em 04/05/2020 <text:soft-page-break/>12:36:40h. Protocolo nº 20324/2019. Fonte: Diário Eletrônico da Justiça do Trabalho: Caderno Administrativo [do] Tribunal Regional do Trabalho da 18ª Região, Brasília, DF, n. 2964/2020, 04 mai. 2020. executado com as instituições financeiras, inclusive representantes legais e/ou convencionais, mantendo-se o necessário sigilo nos autos; III – a realização de audiências de tentativa conciliatória a qualquer momento. Art. 2º Fica revogada a Recomendação TRT 18ª SCR Nº 1/2018. Art. 3º Esta Recomendação entra em vigor na data de sua publicação. Publique-se no Diário Eletrônico da Justiça do Trabalho. Goiânia, abril de 2019. ASSINADO ELETRONICAMENTE Desembargador DANIEL VIANA JÚNIOR Corregedor do TRT da 18ª Região O original deste documento eletrônico pode ser acessado em www.trt18.jus.br, mediante a indicação do código de autenticidade impresso em sua lateral Goiânia, 4 de maio de 2020. [assinado eletronicamente] DANIEL VIANA JÚNIOR DESEMB. VICE PRES. TRIBUNAL Documento juntado por CYNTHIA THEREZA BACELAR XAVIER e protocolado em 04/05/2020 12:36:40h. Protocolo nº 20324/2019. Fonte: Diário Eletrônico da Justiça do Trabalho: Caderno Administrativo [do] Tribunal Regional do Trabalho da 18ª Região, Brasília, DF, n. 2964/2020, 04 mai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4T13:02:37.018000000</dc:date>
    <meta:editing-duration>PT7M48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837" meta:character-count="5880" meta:non-whitespace-character-count="5036"/>
  </office:meta>
</office:document-meta>
</file>