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Open Sans" svg:font-family="'Open Sans', sans-serif"/>
    <style:font-face style:name="Segoe UI" svg:font-family="'Segoe UI', Tahoma, sans-serif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Normal">
      <style:text-properties officeooo:paragraph-rsid="004a0581"/>
    </style:style>
    <style:style style:name="T1" style:family="text">
      <style:text-properties fo:font-variant="normal" fo:text-transform="none" fo:color="#000000" loext:opacity="100%" style:font-name="Times New Roman" fo:font-size="12pt" fo:letter-spacing="normal" fo:font-style="normal" fo:font-weight="normal" style:font-size-asian="12pt" style:font-weight-asian="normal" style:font-size-complex="12pt" style:font-weight-complex="normal"/>
    </style:style>
    <style:style style:name="T2" style:family="text">
      <style:text-properties fo:font-variant="normal" fo:text-transform="none" fo:color="#333333" loext:opacity="100%" style:font-name="Open Sans" fo:font-size="12pt" fo:letter-spacing="normal" fo:font-style="normal" fo:font-weight="normal" style:font-size-asian="12pt" style:font-weight-asian="normal" style:font-size-complex="12pt" style:font-weight-complex="normal"/>
    </style:style>
    <style:style style:name="T3" style:family="text">
      <style:text-properties fo:font-variant="normal" fo:text-transform="none" fo:color="#333333" loext:opacity="100%" style:font-name="Open Sans" fo:font-size="16.5pt" fo:letter-spacing="normal" fo:font-style="normal" fo:font-weight="normal" style:font-weight-asian="normal" style:font-weight-complex="normal"/>
    </style:style>
    <style:style style:name="T4" style:family="text">
      <style:text-properties fo:font-variant="normal" fo:text-transform="none" fo:color="#333333" loext:opacity="100%" style:font-name="Open Sans" fo:font-size="16.5pt" fo:letter-spacing="normal" fo:font-style="normal" fo:font-weight="bold"/>
    </style:style>
    <style:style style:name="T5" style:family="text">
      <style:text-properties fo:font-variant="normal" fo:text-transform="none" fo:color="#333333" loext:opacity="100%" style:font-name="Times New Roman" fo:font-size="16.5pt" fo:letter-spacing="normal" fo:font-style="normal" fo:font-weight="bold"/>
    </style:style>
    <style:style style:name="T6" style:family="text">
      <style:text-properties fo:font-variant="normal" fo:text-transform="none" fo:color="#333333" loext:opacity="100%" style:font-name="Times New Roman" fo:font-size="12pt" fo:letter-spacing="normal" fo:font-style="normal" fo:font-weight="bold" style:font-size-asian="12pt" style:font-size-complex="12pt"/>
    </style:style>
    <style:style style:name="T7" style:family="text">
      <style:text-properties fo:font-variant="normal" fo:text-transform="none" fo:color="#333333" loext:opacity="100%" style:font-name="Times New Roman" fo:font-size="12pt" fo:letter-spacing="normal" fo:font-style="normal" fo:font-weight="normal" style:font-size-asian="12pt" style:font-weight-asian="normal" style:font-size-complex="12pt" style:font-weight-complex="normal"/>
    </style:style>
    <style:style style:name="T8" style:family="text">
      <style:text-properties fo:font-variant="normal" fo:text-transform="none" fo:color="#c9211e" loext:opacity="100%" style:font-name="Times New Roman" fo:font-size="12pt" fo:letter-spacing="normal" fo:font-style="normal" fo:font-weight="normal" style:font-size-asian="12pt" style:font-weight-asian="normal" style:font-size-complex="12pt" style:font-weight-complex="normal"/>
    </style:style>
    <style:style style:name="T9" style:family="text">
      <style:text-properties fo:color="#000000" loext:opacity="100%" style:font-name="Times New Roman" fo:font-size="12pt" fo:font-weight="normal" style:font-size-asian="12pt" style:font-weight-asian="normal" style:font-size-complex="12pt" style:font-weight-complex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REVOGADO PORTARIA TRT 18ª SCR Nº 812/2020 PODER JUDICIÁRIO DA UNIÃO TRIBUNAL REGIONAL DO TRABALHO DA 18ª REGIÃO SECRETARIA DA CORREGEDORIA REGIONAL Regulamenta a realização, de forma excepcional, de correições ordinárias telepresenciais no âmbito do 1º grau de jurisdição da 18ª Região da Justiça do Trabalho. O DESEMBARGADOR-CORREGEDOR DO TRIBUNAL REGIONAL DO TRABALHO DA DÉCIMA OITAVA REGIÃO, no uso de suas atribuições legais e regimentais, CONSIDERANDO que as autoridades de saúde pública têm sinalizado que a prevenção ao contágio pelo novo coronavírus (covid-19) exigirá o elastecimento das medidas de isolamento social, o que impedirá a retomada de atividades presenciais no âmbito deste Tribunal; CONSIDERANDO o teor da Resolução nº 313 do CNJ e do Ato Conjunto CSJT.GP.VP e CGJT nº 006, de 4 de maio de 2020, bem como os termos da Portaria TRT 18ª GP/SCR nº 678/2020 que, dentre outras providências, vedam a realização de atividades presencias no âmbito dos Tribunais, incluindo as correições ordinárias, instituindo o trabalho remoto como medida excepcional para continuidade das atividades a cargo das unidades judiciárias e administrativas; CONSIDERANDO a disponibilidade de ferramentas tecnológicas que permitem às unidades judiciárias e administrativas a continuidade de suas atividades por meio telepresencial; e CONSIDERANDO, a necessidade de cumprir o calendário anual de Correição, conforme disposto nos artigos 682, XI, da CLT, e 29 do Regimento Interno do Tribunal; Documento juntado por CYNTHIA THEREZA BACELAR XAVIER e protocolado em 06/05/2020 13:52:35h. Protocolo nº 6254/2020. PORTARIA TRT 18ª SCR Nº 812/2020 Fonte: Diário Eletrônico da Justiça do Trabalho: Caderno Administrativo [do] Tribunal Regional do Trabalho da 18ª Região, Brasília, DF, n. 2966/2020, 06 mai. 2020. RESOLVE: Art. 1º. As Correições Ordinárias a serem realizadas nas unidades judiciárias do 1º grau de jurisdição, designadas durante o período da pandemia da covid-19, serão realizadas, excepcionalmente, por meio de videoconferência, utilizando-se a ferramenta Google Meet, que poderá ser acessada remotamente pelo magistrado, servidor, advogados, partes e representante do Ministério Público do Trabalho. § 1º As correições ordinárias observarão as datas consignadas nos respectivos Editais publicados no Diário Eletrônico da Justiça do Trabalho – DEJT, que conterão, ainda, o horário reservado para as audiências públicas. § 2º Os interessados em participar da audiência pública com o Corregedor Regional, especialmente partes, advogados e representante do Ministério Público do Trabalho, poderão fazer uso da plataforma definida por meio de seus computadores pessoais ou institucionais, tablets e celulares, desde que contenha câmera, microfone e acesso à internet, sendo necessária apenas a indicação de um e-mail ou número de celular com WhatsApp para o encaminhamento do convite para acessar a sala virtual, sem a necessidade de cadastramento prévio. § 3º A indicação do e-mail deverá ser feita em 24 (vinte e quatro) horas antes da data designada para a realização da Correição Ordinária e encaminhado para a Secretaria da Corregedoria Regional no endereço eletrônico corregedoria@trt18.jus.br. § 4º O convite para participação na Correição Ordinária será feito pela Secretaria da Corregedoria, que enviará aos magistrados, servidores e interessados o respectivo link de acesso até 1 (uma) horas antes da realização do ato. § 5º Para a Correição Ordinária telepresencial, é obrigatória a participação dos magistrados titular e auxiliar e do Diretor de Secretaria, salvo em casos de afastamentos legais. § 6º Os demais servidores da unidade que tiverem interesse em conversar com o Corregedor Regional deverão encaminhar e-mail para a Secretaria da Corregedoria Regional, informado do § 3º, indicando, ainda, o nome completo e endereço eletrônico, a fim de que possa, oportunamente, ser agendada reunião Documento juntado por CYNTHIA THEREZA BACELAR XAVIER e protocolado em 06/05/2020 13:52:35h. Protocolo nº 6254/2020. Fonte: Diário Eletrônico da Justiça do Trabalho: Caderno Administrativo [do] Tribunal Regional do Trabalho da 18ª Região, Brasília, DF, n. 2966/2020, 06 mai. 2020. reservada, também pela via telepresencial Art. 2º. A Corregedoria Regional, à vista da natureza das situações identificadas em cada unidade jurisdicional, poderá deliberar por realizar posteriormente nova visita correicional e/ou correição extraordinária presencial, após o restabelecimento da normalidade institucional. Art. 3º. Os procedimentos previstos nesta norma poderão ser revistos a <text:soft-page-break/>qualquer tempo, conforme a evolução das medidas adotadas pelo TRT da 18ª Região e Órgãos de Controle Interno do Poder Judiciário. Art. 4º. Os casos omissos serão resolvidos pelo Corregedor Regional. Art. 5º Esta Portaria entra em vigor na data de sua publicação. Publique-se no Diário Eletrônico da Justiça do Trabalho. Goiânia, data da assinatura eletrônica. ASSINADO ELETRONICAMENTE Desembargador DANIEL VIANA JÚNIOR Corregedor do TRT da 18ª Região 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Open Sans" svg:font-family="'Open Sans', sans-serif"/>
    <style:font-face style:name="Segoe UI" svg:font-family="'Segoe UI', Tahoma, sans-serif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nte_20_parág._20_padrão" style:display-name="Fonte parág. padrão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bottom="0.499cm" fo:background-color="transparent" draw:fill="non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/>
      </style:header>
    </style:master-page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6.2$Windows_X86_64 LibreOffice_project/5b1f5509c2decdade7fda905e3e1429a67acd63d</meta:generator>
    <meta:initial-creator>Rafael Edgard Lopes Braga</meta:initial-creator>
    <meta:creation-date>2022-12-14T16:23:00Z</meta:creation-date>
    <dc:date>2023-10-17T11:43:23.623000000</dc:date>
    <meta:editing-cycles>67</meta:editing-cycles>
    <meta:editing-duration>PT2H38M25S</meta:editing-duration>
    <meta:document-statistic meta:table-count="0" meta:image-count="0" meta:object-count="0" meta:page-count="2" meta:paragraph-count="1" meta:word-count="733" meta:character-count="5031" meta:non-whitespace-character-count="4297"/>
    <meta:template xlink:type="simple" xlink:actuate="onRequest" xlink:title="" xlink:href="../../../2022/2022_Portaria/Port_2022_3313.odt/Normal"/>
  </office:meta>
</office:document-meta>
</file>