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282/2016 O DESEMBARGADOR-PRESIDENTE DO TRIBUNAL REGIONAL DO TRABALHO DA 18ª REGIÃO, no uso de suas atribuições legais e regimentais, considerando o Processo Administrativo nº 13198/2016, Considerando a competência privativa dos Tribunais para organizar suas secretarias e serviços auxiliares e os dos juízos que lhes forem vinculados, nos termos do art. 96, inciso I, alínea "b", da Constituição Federal; e Considerando o que dispõe a Resolução 63/2010, do Conselho Superior da Justiça do Trabalho, RESOLVE: Art. 1º Alterar a nomenclatura da função comissionada de Motorista de Gabinete da Presidência, Código TRT 18ª FC-4, do Gabinete da Presidência, para Assistente de Serviço, Código TRT 18ª FC-4. Art. 2º Alterar a nomenclatura da função comissionada de Pregoeiro, Código TRT 18ª FC5, da Coordenadoria de Licitações e Contratos, para Chefe de Serviço, Código TRT 18ª FC-5. Art. 3º As transformações das funções comissionadas tratadas nos artigos 1º e 2º não gerarão aumento de despesa. Art. 4º Os quadros de função comissionada do Gabinete da Presidência e da Coordenadoria de Licitações e Contratos passam a ser os constantes do Anexo desta portaria. Publique-se no Diário Eletrônico da Justiça do Trabalho. Goiânia, 17 de junho de 2016. [assinado eletronicamente] ALDON DO VALE ALVES TAGLIALEGNA Desembargador-Presidente DEJT nº 2003/2016, de 20/06/2016. Fonte: DIÁRIO ELETRÔNICO DA JUSTIÇA DO TRABALHO. Caderno Administrativo [do] Tribunal Regional do Trabalho da 18ª Região, Brasília, DF, n.2003, 20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32:35.718000000</dc:date>
    <meta:editing-duration>PT19M36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2" meta:character-count="1550" meta:non-whitespace-character-count="1318"/>
  </office:meta>
</office:document-meta>
</file>