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423/2016 O DESEMBARGADOR-PRESIDENTE DO TRIBUNAL REGIONAL DO TRABALHO DA 18ª REGIÃO, no uso de suas atribuições legais e regimentais, considerando o Processo Administrativo nº 23792/2016, e Considerando a competência privativa dos Tribunais para organizar suas secretarias e serviços auxiliares e os dos juízos que lhes forem vinculados, nos termos do art. 96, inciso I, alínea "b", da Constituição Federal, RESOLVE: Art. 1º Alterar a nomenclatura da função comissionada de Assistente de Secretaria, Código TRT 18ª FC-5, da Secretaria de Orçamento e Finanças, para Chefe de Serviço, Código TRT 18ª FC-5. Art. 2º A transformação da função comissionada tratada no artigo 1º não gerará aumento de despesa. Art. 3º O quadro de função comissionada da Secretaria de Orçamento e Finanças passa a ser o constante do Anexo desta portaria. Publique-se no Diário Eletrônico da Justiça do Trabalho. Goiânia, 18 de novembro de 2016. [assinado eletronicamente] ALDON DO VALE ALVES TAGLIALEGNA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57:13.879000000</dc:date>
    <meta:editing-duration>PT43M28S</meta:editing-duration>
    <meta:editing-cycles>2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55" meta:character-count="1034" meta:non-whitespace-character-count="879"/>
  </office:meta>
</office:document-meta>
</file>