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f4d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<text:span text:style-name="T1">REVOGADO </text:span>PODER JUDICIÁRIO DA UNIÃO TRIBUNAL REGIONAL DO TRABALHO DA 18ª REGIÃO SECRETARIA DA CORREGEDORIA REGIONAL Regulamenta, de forma excepcional, o procedimento de juntada, pela parte interessada, de arquivo de áudio e/ou de vídeo e sua degravação por meio de compartilhamento não editável na "nuvem", com indicação nos autos e do link para acesso ao arquivo, utilizando-se, preferencialmente, do “Google Drive”. O DESEMBARGADOR-CORREGEDOR DO TRIBUNAL REGIONAL DO TRABALHO DA 18ª REGIÃO, no uso de suas atribuições legais e regimentais, CONSIDERANDO as notícias veiculadas a respeito da elevada capacidade de difusão do novo coronavírus (covid-19), vírus altamente patogênico, dotado de potencial ofensivo capaz de causar surtos de contaminação, com enorme receio internacional quanto às proporções que a sua propagação desmedida pode acarretar; CONSIDERANDO que a classificação da situação do novo coronavírus (covid19) como pandemia pela Organização Mundial de Saúde, ocorrida no dia 11 de março de 2020, significa o risco potencial de a doença infecciosa atingir a população mundial de forma simultânea, não se limitando a locais que já tenham sido identificados como de transmissão interna; CONSIDERANDO os termos da Resolução n° 663, de 12 de março de 2020, do Supremo Tribunal Federal, que estabelece medidas temporárias de prevenção ao contágio pelo novo coronavírus (covid-19), em face da classificação de pandemia pela Organização Mundial de Saúde (OMS); CONSIDERANDO os termos da Resolução CNJ nº 207/2015, que instituiu a Política de Atenção Integral à Saúde de Magistrados e Servidores do Poder Judiciário, bem como o teor da Resolução CSJT nº 141/2014, que fixa diretrizes para a realização de ações de promoção da saúde ocupacional e de prevenção de riscos e doenças relacionadas ao trabalho no âmbito da Justiça do Trabalho de 1º e 2º graus; CONSIDERANDO as diretrizes estabelecidas na PORTARIA TRT 18ª GP/SCR Nº 678/2020, que suspende o atendimento presencial ao público externo nas unidades judiciárias e administrativas; CONSIDERANDO que o Comitê Gestor Local de Atenção Integral à Saúde de Magistrados e Servidores do TRT da 18ª Região, instituído pela Portaria TRT 18ª GP/DG nº 558/2015 (alterada pela Portaria TRT 18ª GP/DG nº 1591/2019), recomendou a adoção de medidas preventivas para enfrentamento do surto de contaminação do novo coronavírus O original deste documento eletrônico pode ser acessado em www.trt18.jus.br, mediante a indicação do código de autenticidade impresso em sua lateral Documento juntado por CYNTHIA THEREZA BACELAR XAVIER e protocolado em 26/05/2020 10:39:06h. Protocolo nº 6996/2020. PROVIMENTO Nº 5/2020 Fonte: Diário Eletrônico da Justiça do Trabalho: Caderno Administrativo [do] Tribunal Regional do Trabalho da 18ª Região, Brasília, DF, n. 2980/2020, 26 mai. 2020. (covid-19); CONSIDERANDO a natureza essencial da atividade jurisdicional e a necessidade de se assegurarem condições para sua continuidade, compatibilizando-a com a preservação da saúde de magistrados, agentes públicos, advogados e usuários em geral; CONSIDERANDO a impossibilidade de inserção no sistema PJe de arquivos de áudio e/ou vídeo, bem como a possibilidade de transmissão da covid-19 mediante contato com a superfície das respectivas mídias (CD, DVD, e/ou PENDRIVE); CONSIDERANDO que o armazenamento em “nuvem” é a tecnologia que permite usuários armazenar e sincronizar arquivos em ambiente digital via internet, cujo acesso é possível com qualquer computador ou dispositivo móvel; CONSIDERANDO que o Google Drive é um serviço de armazenamento e sincronização de arquivos da Google, utilizado por este Regional mediante contratação do pacote “G Suíte”, o que garante nível seguro de confidencialidade dos arquivos armazenados; e CONSIDERANDO que a utilização por qualquer usuário dos primeiros 15 GB de armazenamento no Google Drive é gratuita, RESOLVE Art. 1º Excepcionalmente, durante o período de enfrentamento da pandemia do novo coronavírus, diante da suspensão do atendimento presencial ao público externo nas dependências deste tribunal, a disponibilização dos arquivos de áudio e vídeo, cuja “juntada” aos autos se pretenda, poderá ser realizada pela parte interessada, no prazo para a realização do ato, por meio de compartilhamento não editável na "nuvem", utilizando preferencialmente o Google Drive, com indicação nos autos e do link para acesso ao arquivo. Parágrafo único. É de responsabilidade da parte verificar as condições contratuais de privacidade de seu provedor de “nuvem”. Art. 2º Caso o compartilhamento seja feito no Google Drive, deverá ser gerado o respectivo link de acesso, observando o seguinte: I - Deverá ser feito o upload do arquivo <text:soft-page-break/>no drive.google.com nomeando-o com o número do processo e, após, o compartilhamento utilizando o e-mail da unidade judiciária, devendo ser selecionada a opção “Pode ver” - que não permitirá a edição do arquivo - e geração do respectivo link ("Receber link compartilhável"), o qual deverá ser “colado” na petição de juntada. Art. 3º Apresentada a petição noticiando o compartilhamento de arquivo de áudio ou vídeo com informação do link, o servidor responsável adotará as seguintes providências: I – Com vistas a evitar a remoção e/ou a edição do arquivo recebido, deverá fazer o download do(s) arquivo(s) acessando o email da Unidade no Gabinete Virtual (GV), salvar em uma pasta específica do GV, clicar com botão direito do mouse e selecionar a opção "Fazer varredura para encontrar ameaças". II – Concluída a “varredura”, deverá ser feito upload do arquivo para o Google O original deste documento eletrônico pode ser acessado em www.trt18.jus.br, mediante a indicação do código de autenticidade impresso em sua lateral Documento juntado por CYNTHIA THEREZA BACELAR XAVIER e protocolado em 26/05/2020 10:39:06h. Protocolo nº 6996/2020. Fonte: Diário Eletrônico da Justiça do Trabalho: Caderno Administrativo [do] Tribunal Regional do Trabalho da 18ª Região, Brasília, DF, n. 2980/2020, 26 mai. 2020. Drive da unidade judiciária com o escopo de permitir o compartilhamento se necessário, caso em que, o link deverá ser informado à parte interessada. Art. 4º Este Provimento entra em vigor na data de sua publicação. Publique-se no Diário Eletrônico da Justiça do Trabalho. Goiânia, data da assinatura eletrônica. ASSINADO ELETRONICAMENTE Desembargador DANIEL VIANA JÚNIOR Corregedor do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4T14:01:30.105000000</dc:date>
    <meta:editing-duration>PT7M57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960" meta:character-count="6405" meta:non-whitespace-character-count="5443"/>
  </office:meta>
</office:document-meta>
</file>