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GP/DG/SCJ Nº 019/2009 O DESEMBARGADOR PRESIDENTE DO TRIBUNAL REGIONAL DO TRABALHO DA 18ª REGIÃO, no uso de suas atribuições legais e regimentais, CONSIDERANDO a necessidade de revitalizar o Centro de Memória Juiz Paulo Fleury da Silva e Souza, reunindo de forma adequada todo o acervo histórico da 18ª Região da Justiça do Trabalho, visando à sua preservação para as gerações futuras; e CONSIDERANDO o que consta do processo administrativo nº 1274/2009, RESOLVE: Art. 1º Instituir Grupo de Trabalho, composto pelos servidores Márcia Cristina Ribeiro Simaan, Antônio César Batista Cordeiro, Ivani Ribeiro da Silva, Maíra Christina Cabral e Santos, Rossana Fleury da Silva e Souza e Vânia Ivaniy de Lima Passerini, para, sob a coordenação da primeira, planejar, organizar e executar o projeto de revitalização do Centro de Memória Juiz Paulo Fleury da Silva e Souza. Art. 2º O Grupo de Trabalho terá o prazo de 150 dias para conclusão dos trabalhos sob sua responsabilidade, a contar da data da publicação desta Portaria. Art. 3º Incumbirá ao Grupo de Trabalho, além das demais atividades relacionadas com o alcance dos objetivos referidos no artigo 1º: I - inventariar o acervo atual e potencial do Centro de Memória; II - avaliar, selecionar e higienizar os materiais que compõem o acervo; III - proceder à análise e propor melhorias para o ambiente do Centro de Memória; IV - propor medidas de caráter imediato, a ser objeto de regulamentação pela Administração do Tribunal, quanto ao uso e funcionamento do Centro de Memória; V - fotografar individualmente as peças museológicas, inclusive as placas históricas, comemorativas e de inauguração, de modo a formar um banco de imagens e de dados; VI - reformular a galeria de ex-presidentes do Tribunal e alocar no Centro de Memória a galeria dos ex-diretores-gerais; VII - montar o painel dos momentos históricos de cada Administração, a partir de fotos das posses e dos demais eventos de relevância, incorporando às imagens textos explicativos que permitam a contextualização de cada fato; VIII - selecionar os documentos e processos históricos, atualmente em poder do Setor de Documentação e Arquivo, para comporem o acervo do Centro de Memória. Art. 4º As unidades judiciais e administrativas do Tribunal deverão colaborar com o Grupo de Trabalho, fornecendo-lhe os materiais e documentos que lhes forem solicitados para compor o acervo do Centro de Memória. Art. 5º A visitação ao Centro de Memória poderá ser suspensa pelo período necessário à readequação do ambiente de exposições, com autorização prévia da Diretoria-Geral, conforme solicitação do Grupo de Trabalho. Art. 6º Esta Portaria entra em vigor na data de sua publicação. Publique-se no Diário da Justiça Eletrônico da 18ª Região e no Boletim Interno. Fonte: DIÁRIO DA JUSTIÇA ELETRÔNICO. Tribunal Regional do Trabalho da 18ª Região, Goiânia, GO, 17 jun. 2009 Goiânia, 15 de junho de 2009. ORIGINAL ASSINADO Gentil Pio de Oliveira Desembargador Federal do Trabalho Presidente do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2-04-28T11:05:00Z</meta:creation-date>
    <dc:date>2022-11-22T10:45:54.792000000</dc:date>
    <meta:editing-cycles>8</meta:editing-cycles>
    <meta:editing-duration>PT8M20S</meta:editing-duration>
    <meta:document-statistic meta:table-count="0" meta:image-count="0" meta:object-count="0" meta:page-count="1" meta:paragraph-count="1" meta:word-count="484" meta:character-count="3047" meta:non-whitespace-character-count="2563"/>
    <meta:template xlink:type="simple" xlink:actuate="onRequest" xlink:title="" xlink:href="Normal"/>
  </office:meta>
</office:document-meta>
</file>