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Concede 32 (trinta e dois) dias de férias ao Excelentíssimo Desembargador Mário Sérgio Bottazzo, para fruição no período de 13 de outubro a 13 de novembro de 2020, com convocação de Juiz de 1º Grau, e dá outras providências. CERTIFICO que o Pleno do Egrégio Tribunal Regional do Trabalho da 18ª Região, em sessão administrativa ordinária, na modalidade virtual, realizada de 26 a 29 de mai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Mário Sérgio Bottazzo, Geraldo Rodrigues do Nascimento, Eugênio José Cesário Rosa, Iara Teixeira Rios, Welington Luis Peixoto e Silene Aparecida Coelho e do Excelentíssimo Procurador-Chefe da Procuradoria Regional do Trabalho da 18ª Região, Tiago Ranieri de Oliveira, consignada a ausência justificada da Excelentíssima Desembargadora Rosa Nair da Silva Nogueira Reis, em gozo de férias, tendo em vista o que consta do Processo Administrativo SisDoc nº 6727/2020 (MA-49/2020), RESOLVEU, por unanimidade, conceder 32 (trinta e dois) dias de férias ao Excelentíssimo Desembargador Mário Sérgio Bottazzo, sendo 30 (trinta) dias decorrentes de férias regulares e 2 (dois) dias residuais, para fruição no período de 13 de outubro a 13 de novembro de 2020, com convocação de Juiz de 1º grau para substituição no período, nos termos do que dispõe o § 6º do artigo 88 do Novo Regimento Interno. Publique-se no Diário Eletrônico da Justiça do Trabalho. Goiânia, 29 de maio de 2020. (assinado eletronicamente) Thiago Domiciano de Almeida Secretário-Geral da Presidência Tribunal Regional do Trabalho da 18ª Região Goiânia, 29 de maio de 2020. [assinado eletronicamente] THIAGO DOMICIANO DE ALMEIDA SECRETARIO-GERAL DA PRESIDENCIA CJ-4 Documento juntado por DANIEL SIQUEIRA SOARES e protocolado em 29/05/2020 16:31:22h. Protocolo nº 6727/2020. RESOLUÇÃO ADMINISTRATIVA Nº 45/2020 Fonte: Diário Eletrônico da Justiça do Trabalho: Caderno Administrativo [do] Tribunal Regional do Trabalho da 18ª Região, Brasília, DF, n. 2983/2020, 29 mai.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13:17.875000000</dc:date>
    <meta:editing-duration>PT20M24S</meta:editing-duration>
    <meta:editing-cycles>49</meta:editing-cycles>
    <meta:generator>LibreOffice/6.1.0.3$Windows_X86_64 LibreOffice_project/efb621ed25068d70781dc026f7e9c5187a4decd1</meta:generator>
    <meta:document-statistic meta:table-count="0" meta:image-count="0" meta:object-count="0" meta:page-count="1" meta:paragraph-count="1" meta:word-count="347" meta:character-count="2337" meta:non-whitespace-character-count="1990"/>
  </office:meta>
</office:document-meta>
</file>