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815/2020 que considerou designada a Juíza do Trabalho Eneida Martins Pereira de Souza, Titular da 2ª Vara do Trabalho de Aparecida de Goiânia, para realização de audiências no Centro Judiciário de Métodos Consensuais de Disputas da Justiça do Trabalho da 18ª Região - CEJUSC de Aparecida de Goiânia, nas datas especificadas. CERTIFICO que o Pleno do Egrégio Tribunal Regional do Trabalho da 18ª Região, em sessão administrativa ordinária, na modalidade virtual, realizada de 26 a 29 de mai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e Silene Aparecida Coelho e do Excelentíssimo Procurador-Chefe da Procuradoria Regional do Trabalho da 18ª Região, Tiago Ranieri de Oliveira, consignada a ausência justificada da Excelentíssima Desembargadora Rosa Nair da Silva Nogueira Reis, em gozo de férias, tendo em vista o que consta do Processo Administrativo SisDoc nº 6233/2020 (MA-46/2020), RESOLVEU, por unanimidade, referendar a Portaria SCR/NGMAG Nº 815/2020 que considerou designada a Juíza do Trabalho Eneida Martins Pereira de Souza, Titular da 2ª Vara do Trabalho de Aparecida de Goiânia, para realização de audiências no Centro Judiciário de Métodos Consensuais de Disputas da Justiça do Trabalho da 18ª Região - CEJUSC de Aparecida de Goiânia, nas datas especificadas. Publique-se no Diário Eletrônico da Justiça do Trabalho. Goiânia, 29 de maio de 2020. (assinado eletronicamente) Thiago Domiciano de Almeida Secretário-Geral da Presidência Tribunal Regional do Trabalho da 18ª Região Goiânia, 29 de maio de 2020. [assinado eletronicamente] THIAGO DOMICIANO DE ALMEIDA SECRETARIO-GERAL DA PRESIDENCIA CJ-4 Documento juntado por DANIEL SIQUEIRA SOARES e protocolado em 29/05/2020 16:28:22h. Protocolo nº 6233/2020. RESOLUÇÃO ADMINISTRATIVA Nº 44/2020 Fonte: Diário Eletrônico da Justiça do Trabalho: Caderno Administrativo [do] Tribunal Regional do Trabalho da 18ª Região, Brasília, DF, n. 2983/2020, 29 mai.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2:20.886000000</dc:date>
    <meta:editing-duration>PT19M29S</meta:editing-duration>
    <meta:editing-cycles>46</meta:editing-cycles>
    <meta:generator>LibreOffice/6.1.0.3$Windows_X86_64 LibreOffice_project/efb621ed25068d70781dc026f7e9c5187a4decd1</meta:generator>
    <meta:document-statistic meta:table-count="0" meta:image-count="0" meta:object-count="0" meta:page-count="1" meta:paragraph-count="1" meta:word-count="355" meta:character-count="2456" meta:non-whitespace-character-count="2101"/>
  </office:meta>
</office:document-meta>
</file>