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755/2020, que designa juízes para realização de audiências no Centro Judiciário de Métodos Consensuais de Disputas da Justiça do Trabalho - CEJUSC de Rio Verde, nas datas especificadas. CERTIFICO que o Pleno do Egrégio Tribunal Regional do Trabalho da 18ª Região, em sessão administrativa ordinária, na modalidade virtual, realizada de 26 a 29 de mai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e Silene Aparecida Coelho e do Excelentíssimo Procurador-Chefe da Procuradoria Regional do Trabalho da 18ª Região, Tiago Ranieri de Oliveira, consignada a ausência justificada da Excelentíssima Desembargadora Rosa Nair da Silva Nogueira Reis, em gozo de férias, tendo em vista o que consta do Processo Administrativo SisDoc nº 5699/2020 (MA-43/2020), RESOLVEU, por unanimidade, referendar a Portaria SCR/NGMAG Nº 755/2020 a qual designa juízes para realização de audiências no Centro Judiciário de Métodos Consensuais de Solução de Disputas da Justiça do Trabalho da 18ª Região – CEJUSC de Rio Verde, nas datas especificadas. Publique-se no Diário Eletrônico da Justiça do Trabalho. Goiânia, 29 de maio de 2020. (assinado eletronicamente) Thiago Domiciano de Almeida Secretário-Geral da Presidência Tribunal Regional do Trabalho da 18ª Região Goiânia, 29 de maio de 2020. [assinado eletronicamente] THIAGO DOMICIANO DE ALMEIDA SECRETARIO-GERAL DA PRESIDENCIA CJ-4 Documento juntado por DANIEL SIQUEIRA SOARES e protocolado em 29/05/2020 16:27:53h. Protocolo nº 5699/2020. RESOLUÇÃO ADMINISTRATIVA Nº 42/2020 Fonte: Diário Eletrônico da Justiça do Trabalho: Caderno Administrativo [do] Tribunal Regional do Trabalho da 18ª Região, Brasília, DF, n. 2983/2020, 29 mai.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2:57.041000000</dc:date>
    <meta:editing-duration>PT20M4S</meta:editing-duration>
    <meta:editing-cycles>48</meta:editing-cycles>
    <meta:generator>LibreOffice/6.1.0.3$Windows_X86_64 LibreOffice_project/efb621ed25068d70781dc026f7e9c5187a4decd1</meta:generator>
    <meta:document-statistic meta:table-count="0" meta:image-count="0" meta:object-count="0" meta:page-count="1" meta:paragraph-count="1" meta:word-count="314" meta:character-count="2205" meta:non-whitespace-character-count="1890"/>
  </office:meta>
</office:document-meta>
</file>