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9ca4d"/>
    </style:style>
    <style:style style:name="T1" style:family="text">
      <style:text-properties officeooo:rsid="0054202f"/>
    </style:style>
    <style:style style:name="T2" style:family="text">
      <style:text-properties officeooo:rsid="0059c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AUDI Nº 892/2020 O DIRETOR DA SECRETARIA DE AUDITORIA INTERNA DO TRIBUNAL REGIONAL DO TRABALHO DA 18ª REGIÃO, no uso de suas atribuições regulamentares, Considerando a Resolução nº 309, de 11 de março de 2020, do Conselho Nacional de Justiça, que dispõe sobre Diretrizes Técnicas das Atividades de Auditoria Interna Governamental do Poder Judiciário e dá outras providências; Considerando a Portaria TRT 18ª GP/SAUDI nº 179, de 30 de janeiro de 2019, que dispõe sobre a competência, a estrutura e a atuação da Secretaria de Auditoria Interna do Tribunal Regional do Trabalho da 18ª Região; Considerando a Portaria TRT 18ª GP/SGP nº 29, de 24 de setembro de 2015, que aprova os Manuais de Procedimentos de Auditoria, de Inspeção Administrativa e de Fiscalização do Tribunal Regional do Trabalho da 18ª Região; e Considerando a previsão disposta no Plano Anual de Auditoria aprovado pela Presidência do Tribunal para o exercício de 2020, constante do Processo Administrativo nº 14.626/2019; R E S O L V E: Art. 1º Designar o servidor Ítalo Pires Ferreira, lotado nesta Secretaria de Auditoria Interna, para realizar Ação Coordenada de Auditoria com escopo no Levantamento e Avaliação dos Imóveis da Justiça do Trabalho de 1º e 2º Graus, conforme previsão constante do Plano Anual de Auditoria para o ano de 2020. Publique-se no Diário Eletrônico da Justiça do Trabalho. Goiânia, 1º de junho de 2020. MARCOS BALDUÍNO DE OLIVEIRA Diretor da Secretaria de Auditoria Inter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8T12:06:03.058000000</dc:date>
    <meta:editing-cycles>77</meta:editing-cycles>
    <meta:editing-duration>PT3H23M27S</meta:editing-duration>
    <meta:document-statistic meta:table-count="0" meta:image-count="0" meta:object-count="0" meta:page-count="1" meta:paragraph-count="1" meta:word-count="241" meta:character-count="1487" meta:non-whitespace-character-count="1246"/>
    <meta:template xlink:type="simple" xlink:actuate="onRequest" xlink:title="" xlink:href="../../../2022/2022_Portaria/Port_2022_3313.odt/Normal"/>
  </office:meta>
</office:document-meta>
</file>