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SOLUÇÃO ADMINISTRATIVA Nº 49/2008 Aprova o Edital de Concurso Público para preenchimento de Cargos do Quadro Permanente de Pessoal do TRT – 18ª Região. CERTIFICO E DOU FÉ que o Pleno do Egrégio Tribunal Regional do Trabalho da 18ª Região, em sessão ordinária hoje realizada, sob a Presidência do Excelentíssimo Desembargador ELVECIO MOURA DOS SANTOS, Presidente do Tribunal, com a presença dos Excelentíssimos Desembargadores PLATON TEIXEIRA DE AZEVEDO FILHO, IALBA-LUZA GUIMARÃES DE MELLO, SAULO EMÍDIO DOS SANTOS, KATHIA MARIA BOMTEMPO DE ALBUQUERQUE e MÁRIO SÉRGIO BOTTAZZO, presente também o Excelentíssimo Procurador do Trabalho JANUÁRIO JUSTINO FERREIRA, tendo em vista o que consta do PA-1609/2008 – MA 42/2008, RESOLVEU, por unanimidade de votos de seus membros efetivos presentes, aprovar o EDITAL DE CONCURSO PÚBLICO PARA PREENCHIMENTO DE CARGOS VAGOS E FORMAÇÃO DE CADASTRO RESERVA DOS CARGOS PÚBLICOS DO QUADRO PERMANENTE DE PESSOAL DO TRIBUNAL REGIONAL DO TRABALHO DA 18ª REGIÃO. Publique-se. Sala de Sessões, aos 10 dias do mês de julho de 2008. Goiamy Póvoa Secretário do Tribunal Pleno DIÁRIO DA JUSTIÇA ELETRÔNICO. Tribunal Regional do Trabalho da 18ª Região, Goiânia, GO, 15 jul. 20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2-11-21T17:31:00Z</meta:creation-date>
    <dc:date>2022-11-21T17:36:00Z</dc:date>
    <meta:template xlink:href="Normal" xlink:type="simple"/>
    <meta:editing-cycles>3</meta:editing-cycles>
    <meta:editing-duration>PT60S</meta:editing-duration>
    <meta:document-statistic meta:page-count="1" meta:paragraph-count="2" meta:word-count="188" meta:character-count="1203" meta:row-count="8" meta:non-whitespace-character-count="1017"/>
  </office:meta>
</office:document-meta>
</file>