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9ca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954/2020 PODER JUDICIÁRIO DA UNIÃO TRIBUNAL REGIONAL DO TRABALHO DA 18ª REGIÃO Altera a Portaria TRT 18ª GP/DG/SOF nº 3751/2018, que dispõe sobre a retenção de provisões de encargos trabalhistas, previdenciários e outros a serem pagos às empresas contratadas para prestar serviços, com mão de obra residente nas dependências deste Tribunal, na Capital e no interior. O DESEMBARGADOR-PRESIDENTE DO TRIBUNAL REGIONAL DO TRABALHO DA 18ª REGIÃO, no uso de suas atribuições legais e regimentais, tendo em vista o que consta do PA 21532/2018, CONSIDERANDO a publicação da Resolução CNJ nº 301, de 29 de novembro de 2019, que alterou o § 4º do artigo 14 da Resolução CNJ nº 169, de 31 de janeiro de 2013, para atualizar o procedimento de liberação de eventual saldo remanescente de recursos depositados em conta-depósito vinculada – bloqueada para movimentação –; CONSIDERANDO a Lei nº 13.932, de 11 de dezembro de 2019, que extinguiu a cobrança da contribuição social de 10% (dez por cento) devida pelos empregadores em caso de despedida sem justa causa, instituída pela Lei Complementar nº 110, de 29 de junho de 2001; CONSIDERANDO, em consequência da Lei nº 13.932/019, a necessidade de proceder a ajustes na planilha dos percentuais correspondentes aos valores de depósito mensal na conta-depósito vinculada – bloqueada para movimentação –, constante da Portaria TRT 18ª GP/DG/SOF nº 3751, de 20 de novembro de 2018, 1 Documento juntado por MARCOS DOS SANTOS ANTUNES e protocolado em 12/06/2020 15:15:10h. Protocolo nº 21532/2018. PORTARIA TRT 18ª GP/DG/SOF Nº 954/2020 Fonte: Diário Eletrônico da Justiça do Trabalho: Caderno Administrativo [do] Tribunal Regional do Trabalho da 18ª Região, Brasília, DF, n. 2993/2020, 12 jun. 2020. RESOLVE: Art. 1º Alterar o § 4º do artigo 12 da Portaria TRT 18ª GP/DG/SOF nº 3751/2018, que passa a vigorar com a seguinte redação: Art 12. (...) (...) § 4º O saldo remanescente dos recursos depositados na contadepósito vinculada – bloqueada para movimentação – será liberado à empresa no momento do encerramento do contrato, na presença do sindicato da categoria correspondente aos serviços contratados, após a comprovação da quitação de todos os encargos trabalhistas e previdenciários relativos ao serviço contratado. (NR) Art. 2º O Anexo da Portaria TRT 18ª GP/DG/SOF nº 3751/2018 passa a ser o seguinte: ANEXO ÚNICO – PERCENTUAL PARA CÁLCULO DAS PROVISÕES ITEM GRAUS DE RISCO DE ACIDENTE DE TRABALHO OPTANTE PELO 1% 2% 3% SIMPLES Grupo A 13º SALÁRIO (A.1) 8,93 8,93 8,93 8,93 FÉRIAS (A.2) 8,93 8,93 8,93 8,93 ABONO DE FÉRIAS (A.3) 2,98 2,98 2,98 2,98 A) SUBTOTAL= (A.1+A.2+A.3) 20,84 20,84 20,84 20,84 B) Encargos Sociais 34,8 % 35,8 % 36,8 % 28,00 % C) INCIDÊNCIA GRUPO A (A*B) 7,25 7,46 7,67 5,84 D) MULTA FGTS 3,48 3,48 3,48 3,48 E) A CONTINGENCIAR (A+C+D) 31,57 % 31,78 % 31,99 % 30,16 % Art. 3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8T12:13:37.651000000</dc:date>
    <meta:editing-cycles>80</meta:editing-cycles>
    <meta:editing-duration>PT3H26M10S</meta:editing-duration>
    <meta:document-statistic meta:table-count="0" meta:image-count="0" meta:object-count="0" meta:page-count="1" meta:paragraph-count="1" meta:word-count="491" meta:character-count="3064" meta:non-whitespace-character-count="2568"/>
    <meta:template xlink:type="simple" xlink:actuate="onRequest" xlink:title="" xlink:href="../../../2022/2022_Portaria/Port_2022_3313.odt/Normal"/>
  </office:meta>
</office:document-meta>
</file>