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7.25pt"/>
    </style:style>
    <style:style style:name="T2" style:family="text">
      <style:text-properties fo:font-size="17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123, de 27.02.2003<text:line-break/>A JUÍZA-PRESIDENTE DO TRIBUNAL REGIONAL DO TRABALHO DA 18ª REGIÃO, no uso de suas atribuições legais e regimentais, RESOLVE:<text:line-break/>Art. 1º DETERMINAR o uso obrigatório de crachás de identificação por parte de todos os servidores efetivos, requisitados e comissionados deste Regional em todas as Unidades que compõem o Tribunal Regional do Trabalho da 18ª Região.<text:line-break/>Art. 2º O servidor será responsável pela guarda e conservação do crachá de identificação, cabendo-lhe em caso de perda, extravio ou danificação comunicar imediatamente à Diretoria de Serviço de Recursos Humanos, sendo que a substituição do crachá, nesse caso, correrá a expensas do servidor.<text:line-break/>Parágrafo único. Quando se verificar que as condições do crachá, por decurso de tempo, estão impróprias para uso, o mesmo poderá ser substituído às custas do Tribunal, desde que tenha sido utilizado pelo servidor por um período mínimo de cinco anos.<text:line-break/>Art. 3º Ao Secretário-Geral da Presidência, Diretores de Secretaria, Diretores de Serviço e aos Chefes de Serviço dos Gabinetes dos Excelentíssimos Juízes compete a fiscalização do uso correto do crachá por parte dos servidores.<text:line-break/>Art. 4º Esta Portaria entra em vigor a partir desta data, revogam-se as disposições em contrário em especial a PORTARIA TRT 18ª GP/GDG nº 548/98.<text:line-break/>Juíza KATHIA MARIA BOMTEMPO DE ALBUQUERQUE<text:line-break/>Presidente do Tribunal Regional do Trabalho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46:22.293000000</meta:creation-date>
    <dc:date>2022-09-09T14:47:17.701000000</dc:date>
    <meta:editing-duration>PT55S</meta:editing-duration>
    <meta:editing-cycles>1</meta:editing-cycles>
    <meta:document-statistic meta:table-count="0" meta:image-count="0" meta:object-count="0" meta:page-count="1" meta:paragraph-count="1" meta:word-count="219" meta:character-count="1410" meta:non-whitespace-character-count="1191"/>
    <meta:generator>LibreOffice/6.4.7.2$Windows_X86_64 LibreOffice_project/639b8ac485750d5696d7590a72ef1b496725cfb5</meta:generator>
  </office:meta>
</office:document-meta>
</file>