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59ca4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GP/SGP Nº 986/2020 PODER JUDICIÁRIO DA UNIÃO TRIBUNAL REGIONAL DO TRABALHO DA 18ª REGIÃO SECRETARIA-GERAL DA PRESIDÊNCIA Revoga a Portaria TRT 18a GP/DG/SGPE No 156/2017, que constituiu a Comissão Permanente de Concurso, prevista no art. 117 do Regulamento Geral do Tribunal Regional do Trabalho da 18a Região. O DESEMBARGADOR-PRESIDENTE DO TRIBUNAL REGIONAL DO TRABALHO DA 18ª REGIÃO, no uso de suas atribuições legais e regimentais, tendo em vista o que consta do Processo Administrativo (PA) nº 17480/2016, CONSIDERANDO a decisão proferida nos autos do Processo Administrativo (PA) no 9414/2019; RESOLVE , ad referendum do Egrégio Tribunal Pleno : Art. 1º Revogar a Portaria TRT 18ª GP/DG/SGPE No 156/2017, que constituiu a Comissão Permanente de Concurso, prevista no art. 117 do Regulamento Geral do Tribunal Regional do Trabalho da 18a Região. Art. 2º Esta Portaria entra em vigor na data de sua publicação. Publique-se no Diário Eletrônico da Justiça do Trabalho – DEJT. Goiânia/GO, data da assinatura eletrônica. (Assinado Eletronicamente) PAULO PIMENTA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4472c4"/>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3-10-19T11:52:45.698000000</dc:date>
    <meta:editing-cycles>82</meta:editing-cycles>
    <meta:editing-duration>PT3H27M49S</meta:editing-duration>
    <meta:document-statistic meta:table-count="0" meta:image-count="0" meta:object-count="0" meta:page-count="1" meta:paragraph-count="1" meta:word-count="168" meta:character-count="1122" meta:non-whitespace-character-count="953"/>
    <meta:template xlink:type="simple" xlink:actuate="onRequest" xlink:title="" xlink:href="../../../2022/2022_Portaria/Port_2022_3313.odt/Normal"/>
  </office:meta>
</office:document-meta>
</file>