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Altera as férias do Excelentíssimo Desembargador Gentil Pio de Oliveira, deferidas pela Resolução Administrativa TRT 18 nº 32/2020, para o período de 10/09 a 9/10/2020, sendo de 10 a 29/09/2020 para fruição, suspende o pleito de conversão de 1/3 em pecúnia e dá outras providências. CERTIFICO que o Pleno do Egrégio Tribunal Regional do Trabalho da 18ª Região, em sessão administrativa ordinária, na modalidade telepresencial, realizada em 23 junho de 2020, sob a Presidência do Excelentíssimo Desembargador Paulo Pimenta (Presidente do Tribunal), com a participação dos Excelentíssimos Desembargadores Daniel Viana Júnior (Vice-Presidente e Corregedor), Platon Teixeira de Azevedo Filho, Elvecio Moura dos Santos, Mário Sérgio Bottazzo, Geraldo Rodrigues do Nascimento, Eugênio José Cesário Rosa, Iara Teixeira Rios, Silene Aparecida Coelho e Rosa Nair da Silva Nogueira Reis e do Excelentíssimo ProcuradorChefe da Procuradoria Regional do Trabalho da 18ª Região, Tiago Ranieri de Oliveira, consignados o impedimento do Excelentíssimo Desembargador Gentil Pio de Oliveira (art. 18, II, Lei 9784/99) e as ausências dos Excelentíssimos Desembargadores Kathia Maria Bomtempo de Albuquerque e Welington Luis Peixoto, em gozo de férias, tendo em vista o que consta do Processo Administrativo SisDoc nº 6503/2020 (MA-52/2020) e PJe - PA-0010481-98.2020.5.18.0000, RESOLVEU, por unanimidade, alterar as férias concedidas ao Excelentíssimo Desembargador Gentil Pio de Oliveira pela Resolução Administrativa TRT18ª nº 32/2020, anteriormente de 23/7 a 21/8/2020, com suspensão da distribuição de processos, para o período de 10/9 a 9/10/2020, sendo 20 (vinte) dias para gozo de 10 a 29/09/2020, com suspensão da distribuição regular de processos, e suspender a análise do pleito de conversão de 10 (dez) dias em abono pecuniário, relativos ao período de 30/9 a 9/10/2020, nos termos do voto do relator. Publique-se no Diário Eletrônico da Justiça do Trabalho. Goiânia, 23 de junho de 2020. (assinado eletronicamente) Hugo Timo Neto Assessor Jurídico do Presidência Tribunal Regional do Trabalho da 18ª Região Goiânia, 24 de junho de 2020. [assinado eletronicamente] HUGO TIMO NETO ASSESSOR CJ-3 Documento juntado por DANIEL SIQUEIRA SOARES e protocolado em 24/06/2020 13:58:54h. Protocolo nº 6503/2020. RESOLUÇÃO ADMINISTRATIVA Nº 47/2020 Fonte: Diário Eletrônico da Justiça do Trabalho: Caderno Administrativo [do] Tribunal Regional do Trabalho da 18ª Região, Brasília, DF, n. 3001/2020, 24 jun.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14:17.116000000</dc:date>
    <meta:editing-duration>PT21M22S</meta:editing-duration>
    <meta:editing-cycles>52</meta:editing-cycles>
    <meta:generator>LibreOffice/6.1.0.3$Windows_X86_64 LibreOffice_project/efb621ed25068d70781dc026f7e9c5187a4decd1</meta:generator>
    <meta:document-statistic meta:table-count="0" meta:image-count="0" meta:object-count="0" meta:page-count="1" meta:paragraph-count="1" meta:word-count="375" meta:character-count="2579" meta:non-whitespace-character-count="2204"/>
  </office:meta>
</office:document-meta>
</file>