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872b1" style:font-size-asian="12pt" style:font-size-complex="12pt"/>
    </style:style>
    <style:style style:name="T1" style:family="text">
      <style:text-properties style:font-name="sans-serif" fo:font-size="8.25pt"/>
    </style:style>
    <style:style style:name="T2" style:family="text">
      <style:text-properties fo:font-size="8.25pt"/>
    </style:style>
    <style:style style:name="T3" style:family="text">
      <style:text-properties style:font-name="monospace" fo:font-size="15pt"/>
    </style:style>
    <style:style style:name="T4" style:family="text">
      <style:text-properties style:font-name="monospace" fo:font-size="15.75pt"/>
    </style:style>
    <style:style style:name="T5" style:family="text">
      <style:text-properties fo:font-size="15pt"/>
    </style:style>
    <style:style style:name="T6" style:family="text">
      <style:text-properties fo:font-size="15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CJ Nº 014/2006 </text:p>
      <text:p text:style-name="P2">O DIRETOR-GERAL DE COORDENAÇÃO JUDICIÁRIA, no uso das atribuições que lhe foram delegadas por meio da Portaria TRT 18ª GP/DGCJ Nº 004/2005,<text:line-break/>CONSIDERANDO a necessidade de aprimoramento das atividades de apoio às Varas do Trabalho,<text:line-break/>mediante a adoção de mecanismos que tornem mais célere e ágil a tramitação dos processos,<text:line-break/>especialmente no que concerne à distribuição dos feitos;<text:line-break/>CONSIDERANDO a padronização dos registros de autuação levada a efeito pelos Provimentos nºs<text:line-break/>05/2003 e 06/2003, da Corregedoria-Geral da Justiça do Trabalho, bem como o disposto nos<text:line-break/>arts. 2º a 6º da Consolidação dos Provimentos da Corregedoria-Geral da Justiça do Trabalho; e<text:line-break/>CONSIDERANDO o projeto de reestruturação do Setor de Distribuição de Primeiro Grau, da<text:line-break/>Diretoria de Serviço de Recursos e Distribuição, constante do Planejamento Anual da Diretoria-<text:line-break/>Geral de Coordenação Judiciária,</text:p>
      <text:p text:style-name="P2">RESOLVE,<text:line-break/>Art. 1º Implantar a ficha de pré-cadastramento de petições iniciais, no primeiro grau de jurisdição da 18ª Região, de uso facultativo pelos advogados, nos termos desta Portaria.<text:line-break/>Art. 2º A ficha de pré-cadastramento será disponibilizada no sítio do Tribunal na internet, para preenchimento e impressão, antes da protocolização da respectiva petição inicial.<text:line-break/>Art. 3º A ficha de pré-cadastramento, uma vez impressa, deverá acompanhar a petição inicial,<text:line-break/>servindo como referência aos servidores no registro dos dados do processo no sistema informatizado.<text:line-break/>Art. 4º O Setor de Distribuição do Primeiro Grau de Goiânia enviará informações, quanto ao número único do processo e à data e hora da audiência, ao advogado que apresentar a ficha de pré-<text:line-break/>cadastramento, no endereço eletrônico indicado na ficha de pré-cadastramento.<text:line-break/>Art. 5º O mero preenchimento e/ou impressão da ficha de pré-cadastramento não caracteriza o<text:line-break/>recebimento da petição inicial, não produzindo efeitos jurídico-processuais.<text:line-break/>Art. 6º Esta Portaria entra em vigor na data de sua publicação.<text:line-break/>Dê-se ciência e publique-se no Diário da Justiça do Estado de Goiás e no Boletim Interno desta<text:line-break/>Corte.<text:line-break/>Goiânia, 6 de dezembro de 2006.<text:line-break/>MARCELO MARQUES DE MATOS<text:line-break/>Diretor-Geral de Coordenação Judiciár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4:37:50.630000000</meta:creation-date>
    <dc:date>2022-09-14T14:40:16.719000000</dc:date>
    <meta:editing-duration>PT2M25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26" meta:character-count="2158" meta:non-whitespace-character-count="1833"/>
  </office:meta>
</office:document-meta>
</file>